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weight="bold" style:font-weight-asian="bold"/>
    </style:style>
    <style:style style:name="P4" style:family="paragraph" style:parent-style-name="Standard" style:list-style-name="WWNum14">
      <style:paragraph-properties fo:margin-left="0.5in" fo:margin-right="0in" fo:text-indent="-0.25in" style:auto-text-indent="false"/>
    </style:style>
    <style:style style:name="P5" style:family="paragraph" style:parent-style-name="Standard" style:list-style-name="WWNum9">
      <style:paragraph-properties fo:margin-left="0.5in" fo:margin-right="0in" fo:text-indent="-0.25in" style:auto-text-indent="false"/>
    </style:style>
    <style:style style:name="P6" style:family="paragraph" style:parent-style-name="Standard" style:list-style-name="WWNum11">
      <style:paragraph-properties fo:margin-left="0.5in" fo:margin-right="0in" fo:text-indent="-0.25in" style:auto-text-indent="false"/>
    </style:style>
    <style:style style:name="P7" style:family="paragraph" style:parent-style-name="Standard" style:list-style-name="WWNum18">
      <style:paragraph-properties fo:margin-left="0.5in" fo:margin-right="0in" fo:text-indent="-0.25in" style:auto-text-indent="false"/>
    </style:style>
    <style:style style:name="P8" style:family="paragraph" style:parent-style-name="Standard" style:list-style-name="WWNum6">
      <style:paragraph-properties fo:margin-left="0.5in" fo:margin-right="0in" fo:text-indent="-0.25in" style:auto-text-indent="false"/>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list-style-name="WWNum10">
      <style:paragraph-properties fo:margin-left="0.5in" fo:margin-right="0in" fo:text-indent="-0.25in" style:auto-text-indent="false"/>
    </style:style>
    <style:style style:name="P12" style:family="paragraph" style:parent-style-name="Standard" style:list-style-name="WWNum20">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7">
      <style:paragraph-properties fo:margin-left="0.5in" fo:margin-right="0in" fo:text-indent="-0.25in" style:auto-text-indent="false"/>
    </style:style>
    <style:style style:name="P15" style:family="paragraph" style:parent-style-name="Standard" style:list-style-name="WWNum12">
      <style:paragraph-properties fo:margin-left="0.5in" fo:margin-right="0in" fo:text-indent="-0.25in" style:auto-text-indent="false"/>
    </style:style>
    <style:style style:name="P16" style:family="paragraph" style:parent-style-name="Standard" style:list-style-name="WWNum8">
      <style:paragraph-properties fo:margin-left="0.5in" fo:margin-right="0in" fo:text-indent="-0.25in" style:auto-text-indent="false"/>
    </style:style>
    <style:style style:name="P17" style:family="paragraph" style:parent-style-name="Standard" style:list-style-name="WWNum4">
      <style:paragraph-properties fo:margin-left="0.5in" fo:margin-right="0in" fo:text-indent="-0.25in" style:auto-text-indent="false"/>
    </style:style>
    <style:style style:name="P18" style:family="paragraph" style:parent-style-name="Standard" style:list-style-name="WWNum17">
      <style:paragraph-properties fo:margin-left="0.5in" fo:margin-right="0in" fo:text-indent="-0.25in" style:auto-text-indent="false"/>
    </style:style>
    <style:style style:name="P19" style:family="paragraph" style:parent-style-name="Standard" style:list-style-name="WWNum19">
      <style:paragraph-properties fo:margin-left="0.5in" fo:margin-right="0in" fo:text-indent="-0.25in" style:auto-text-indent="false"/>
    </style:style>
    <style:style style:name="P20" style:family="paragraph" style:parent-style-name="Standard">
      <style:paragraph-properties fo:margin-left="0.5in" fo:margin-right="0in" fo:text-indent="0in" style:auto-text-indent="false"/>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style>
    <style:style style:name="P23" style:family="paragraph" style:parent-style-name="Standard">
      <style:paragraph-properties fo:margin-left="0in" fo:margin-right="0in" fo:text-indent="0.5in" style:auto-text-indent="false"/>
    </style:style>
    <style:style style:name="P24" style:family="paragraph" style:parent-style-name="Standard">
      <style:paragraph-properties fo:margin-left="0in" fo:margin-right="0in" fo:text-indent="0.5in" style:auto-text-indent="false"/>
    </style:style>
    <style:style style:name="P25" style:family="paragraph" style:parent-style-name="Standard" style:list-style-name="WWNum18">
      <style:paragraph-properties fo:margin-left="1in" fo:margin-right="0in" fo:text-indent="-0.25in" style:auto-text-indent="false"/>
    </style:style>
    <style:style style:name="P26" style:family="paragraph" style:parent-style-name="Standard" style:list-style-name="WWNum15">
      <style:paragraph-properties fo:margin-left="1in" fo:margin-right="0in" fo:text-indent="-0.25in" style:auto-text-indent="false"/>
    </style:style>
    <style:style style:name="P27" style:family="paragraph" style:parent-style-name="Standard" style:list-style-name="WWNum7">
      <style:paragraph-properties fo:margin-left="1in" fo:margin-right="0in" fo:text-indent="-0.25in" style:auto-text-indent="false"/>
    </style:style>
    <style:style style:name="P28" style:family="paragraph" style:parent-style-name="Standard" style:list-style-name="WWNum13">
      <style:paragraph-properties fo:margin-left="1in" fo:margin-right="0in" fo:text-indent="-0.25in" style:auto-text-indent="false"/>
    </style:style>
    <style:style style:name="P29" style:family="paragraph" style:parent-style-name="Standard" style:list-style-name="WWNum2">
      <style:paragraph-properties fo:margin-left="1in" fo:margin-right="0in" fo:text-indent="-0.25in" style:auto-text-indent="false"/>
    </style:style>
    <style:style style:name="P30" style:family="paragraph" style:parent-style-name="Standard" style:list-style-name="WWNum16">
      <style:paragraph-properties fo:margin-left="1in" fo:margin-right="0in" fo:text-indent="-0.25in" style:auto-text-indent="false"/>
    </style:style>
    <style:style style:name="P31" style:family="paragraph" style:parent-style-name="Standard" style:list-style-name="WWNum7">
      <style:paragraph-properties fo:margin-left="1.5in" fo:margin-right="0in" fo:text-indent="-0.25in" style:auto-text-indent="false"/>
    </style:style>
    <style:style style:name="P32" style:family="paragraph" style:parent-style-name="Standard" style:list-style-name="WWNum16">
      <style:paragraph-properties fo:margin-left="1.5in" fo:margin-right="0in" fo:text-indent="-0.25in" style:auto-text-indent="false"/>
    </style:style>
    <style:style style:name="P33" style:family="paragraph" style:parent-style-name="Standard">
      <style:paragraph-properties fo:margin-left="1.5in" fo:margin-right="0in" fo:text-indent="0in" style:auto-text-indent="false"/>
    </style:style>
    <style:style style:name="P34" style:family="paragraph" style:parent-style-name="Standard">
      <style:paragraph-properties fo:margin-left="1in" fo:margin-right="0in" fo:text-indent="0in" style:auto-text-indent="false"/>
    </style:style>
    <style:style style:name="P35" style:family="paragraph" style:parent-style-name="Standard" style:master-page-name="Standard">
      <style:paragraph-properties fo:text-align="center" style:justify-single-word="false" style:page-number="1"/>
      <style:text-properties fo:font-size="16pt" fo:font-weight="bold" style:font-size-asian="16pt" style:font-weight-asian="bold" style:font-size-complex="16pt"/>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fo:background-color="#999999" loext:char-shading-value="0" style:font-size-asian="14pt" style:font-weight-asian="bold" style:font-size-complex="14pt"/>
    </style:style>
    <style:style style:name="T4" style:family="text">
      <style:text-properties style:text-underline-style="none"/>
    </style:style>
    <style:style style:name="T5" style:family="text">
      <style:text-properties fo:font-weight="bold" style:font-weight-asian="bold"/>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text:span text:style-name="T1">She Heals</text:span></text:p>
      <text:p text:style-name="P2"/>
      <text:p text:style-name="Standard"><text:span text:style-name="T2"><text:s/></text:span></text:p>
      <text:p text:style-name="Standard"/>
      <text:p text:style-name="Standard">So, you’ve gone through a breakup. <text:s/>Your heart feels like someone is squeezing the life out of it. <text:s/>Your mind is a whirlwind of emotions. You can’t think clearly. <text:s/>You are depressed and exhausted. You have very little energy. <text:s/>It is a struggle to get out of bed, let alone make it through the day. <text:s/>You may have no appetite or be eating everything in the house. <text:s/>You are avoiding dealing with people and have little desire to be social. You might be feeling anger, denial or guilt. <text:s/>You might even feel like you are on a rollercoaster ride of feelings, up one minute and down the next. <text:s/>If you are experiencing any of these emotions, then you came to the right place. <text:s/>You are not alone and I am here to help you overcome this traumatic time. </text:p>
      <text:p text:style-name="Standard"/>
      <text:p text:style-name="Standard">This e-course will help you navigate the heart wrenching aftermath of a breakup or divorce. Regardless of who initiated the breakup, emotions abound afterwards. For some, it is traumatic and for others it is a relief. Divorce can be even more devastating depending on whether it was expected and mutual or unexpected and one-sided. Women typically struggle more in a breakup than men do. <text:s/>We wear our heart on our sleeves, we tend to be more emotional, and we can become extremely anxious. Some women take forever to heal from a breakup. <text:s/>The loss of someone you loved can be excruciating and leave scars that last for years. I have been no stranger to heartache and am dedicated to helping women not only survive a breakup but thrive in the midst of it. This ecourse will give you specific information, tips, and advice to help you navigate this painful time. <text:s/>It will also give you renewed hope and confidence. <text:s/>She Heals is a work of love for the many women whom I have been blessed to help. I hope it helps you as well. <text:s text:c="2"/></text:p>
      <text:p text:style-name="Standard"/>
      <text:p text:style-name="Standard"><text:span text:style-name="T2">So, Who Broke It Off</text:span></text:p>
      <text:p text:style-name="Standard"/>
      <text:p text:style-name="Standard">If you were the one who broke up due to not being happy or simply wanting something different then you probably aren’t experiencing the negative side effects of the breakup. While you might feel a sense of guilt you aren’t obsessing over it. <text:s/>You are probably feeling relieved and maybe a little happy about it. The ‘dumper’ typically fares pretty well in these situations. </text:p>
      <text:p text:style-name="Standard"/>
      <text:p text:style-name="Standard">What if you are the ‘dumped’? <text:s/>This role can be much tougher to overcome. <text:s/>Being dumped can occur for various reasons. <text:s/>Even people that initiate a breakup can still feel dumped when the situation was a result of their partner's actions. For example, let’s say you wanted the relationship to work, but your partner did something that made it impossible to stay. <text:s/>Maybe you still love that person and are heartbroken over the failed relationship but you have enough sense, or maybe pride, to bring the relationship to an end. There is also the scenario where you give your partner an ultimatum because of some poor action they were engaging in and they do not correct their behavior, thus leading you to initiate the breakup. <text:s/>Both of these situations may leave you feeling a little ‘dumped’ even though you actually did the dumping. </text:p>
      <text:p text:style-name="Standard"/>
      <text:p text:style-name="Standard">You can also have the “I need space” dump. Or the “I’m confused on what I want” dump. This is a dump! Don’t read too much into it and don’t wait around for them to ‘fix’ themselves or gain clarity. <text:s/>More times than not, a dumper uses these phrases to assuage their guilt. <text:s/>They want the breakup but they don’t want to hurt your feelings. They might even be using this phrase so that they don’t have to look bad in front of mutual friends or family. <text:s/>Another reason a partner may say something similar to this is because they want to pursue another woman but are not quite sure if the ‘new’ person will work out so they are hoping to gain some space while still keeping you on the line. <text:s/></text:p>
      <text:p text:style-name="Standard"/>
      <text:p text:style-name="Standard">And then of course, there is the ultimate dump move. <text:s/>This happens when your partner, for seemingly no reason, breaks up with you. Men tend to do this more than women. <text:s/>Men have difficulty expressing their feelings whereas women are more verbal. This silent dumb can be the worst of all scenarios <text:s/>because you are caught off guard. You thought the relationship was great and then ‘bam’ out of the blue comes the breakup. Or maybe you knew there were some problems but you were working on them and thought things were going in the right direction. This type of breakup is the hardest to comprehend and get over. But it is doable. </text:p>
      <text:p text:style-name="Standard"/>
      <text:p text:style-name="Standard"/>
      <text:p text:style-name="Standard"><text:soft-page-break/>There are multiple scenarios and everyone thinks their relationship and their breakup is unique. <text:s/>I can’t tell you how many people say, “well, my situation is different.” In reality, it isn’t all that different, special, unique, or complicated. Bottom line is this: You want him; he doesn’t want you. At least he doesn't want you at that moment or is not willing to compromise on an issue to keep you in his life. Here is the point where I tell you one little secret. <text:s/>This is the secret everyone clings to for dear life. <text:s/>Your partner will want you again. He will come back! <text:s/>However, there is one thing you must do to ensure that likelihood. You MUST do the things that are outlined in this course. <text:s/>So far, my success rate shows that 95% of women who follow my advice get their exes back. <text:s/>Now, will that be the success rate for you? Well, that depends on whether you employ the tips and adopt the advice found here. I am not advocating you follow this course to get them back; however, I know that is in the back of everyone’s mind. My goal is for you to be the best version of yourself that you can be. <text:s/>Improve for yourself, not someone else. <text:s/>If you are changing for someone else, you might have success short term but it typically will not last. <text:s/>If you make changes for yourself, your partner and everyone else will notice and you will become extremely desirable. I know that does not seem likely right now. That’s because your emotions are in havoc and you are not thinking clearly. You may think you are in full control and you understand everything quite well, but trust me you don’t. <text:s text:c="2"/></text:p>
      <text:p text:style-name="Standard"/>
      <text:p text:style-name="Standard">This course will help you comprehend all those negative feelings and move past them to a healthier, more productive you. In fact, I can guarantee if you follow the advice and tips in this course you will be much better off than when you were in the relationship. You will look back at the time spent with this partner and wonder why you chose them and/or why you stayed so long. You will question why you were so heartbroken. I know it doesn’t seem like that now. <text:s/>What you are feeling right now may seem insurmountable. You may feel like you will never love again or that your dreams for a happy relationship are over. You might feel like your partner was ‘the one’ and there will never be another. But, I can promise, you will feel differently after this course. The one thing I ask is that you go through this course with full focus and resolve to give it your best shot. If you take this course lightly and do not follow the advice, I can not guarantee you will see results. <text:s/>You might see a few successes but it will be fleeting. People who listen to this advice and then go out and do precisely the opposite actually hurt their chances of not only getting their ex back but getting any man interested. So, if you are serious about healing from this breakup or getting your ex back, then you will undoubtedly see results. So, here we go: <text:s/>Let’s embark on a journey that is full of promise. <text:s/></text:p>
      <text:p text:style-name="Standard"/>
      <text:p text:style-name="Standard">Unit 1: <text:s/>Mindset of a Breakup</text:p>
      <text:p text:style-name="Standard">Unit 2: <text:s/>The Final Contact</text:p>
      <text:p text:style-name="Standard">Unit 3: <text:s/>No Contact Rule</text:p>
      <text:p text:style-name="Standard">Unit 4: <text:s/>Raising your Emotional IQ</text:p>
      <text:p text:style-name="Standard">Unit 5: <text:s/>Gaining a New Spirit</text:p>
      <text:p text:style-name="Standard">Unit 6: <text:s/>Look Fantastic</text:p>
      <text:p text:style-name="Standard">Unit 7: <text:s/>Make Connections</text:p>
      <text:p text:style-name="Standard">Unit 8: <text:s/>Smarten Up</text:p>
      <text:p text:style-name="Standard">Unit 9: <text:s/>Maintain your Pink Slip</text:p>
      <text:p text:style-name="Standard">Unit 10: <text:s/>How to get them Back</text:p>
      <text:p text:style-name="Standard">Unit 11: When they come Back</text:p>
      <text:p text:style-name="Standard">Unit 12 <text:s/>Divorce doesn’t have to break you</text:p>
      <text:p text:style-name="Standard">Unit 13: The Relationship you deserve</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Unit 1: <text:s/>Mindset of a Breakup</text:span><text:span text:style-name="T3"> </text:span></text:p>
      <text:p text:style-name="Standard"/>
      <text:p text:style-name="Standard"><text:soft-page-break/></text:p>
      <text:p text:style-name="Standard">I can 100% identify with breakup emotions. <text:s/>I have been there too often and am no stranger to heartbreak. <text:s/>But, I will tell you these feelings will fade over time. Unfortunately some people cling to these feelings and the healing process takes much longer than necessary. Holding onto these emotions can be quite destructive to not only you but those around you. <text:s/>So, the goal is to move past them with as much speed as possible. <text:s/>I know it is hard to rush healing, but let me provide an analogy to help explain why I believe urgency is best. Let’s say you wake up one morning to discover a busted pipe in your kitchen. It is spewing water all over the place. It is damaging the cabinets and the flooring. <text:s/>What would you do? <text:s/>Probably your first move would be to find the main water line and turn the water off. <text:s/>Depending on your time schedule, your next plan of action would be to fix the leak yourself or find someone who can fix it for you. What is not an option is to continue to let the water spew out, damaging everything in its path. There would be some sort of urgency to this task as well. <text:s/>How long does one want to go without a working kitchen faucet? In my opinion the same can be true of emotions. Are you going to let negative emotions continue to spew forth from your heart and mind causing massive destruction. Let’s face it, focusing on these negative feelings can impact every area of your life. You’re unable to focus on your job, your children, your friends, and family. You let your health slip. You begin to eat junk food, lose sleep, or sleep excessively. You might turn your focus inward instead of reaching out to others. You become self-absorbed. You become a hermit and hide away from the rest of the world. <text:s/>There are many negative consequences to giving in to these emotions long term.</text:p>
      <text:p text:style-name="Standard"/>
      <text:p text:style-name="Standard">Having these emotions during a breakup is normal and it is ok to feel them. <text:s/>The goal is to move from them instead of being engulfed by them. Allow yourself a time period to cry and mourn the loss of this relationship but then you must move on. There are bigger problems in the world, your community, and maybe even your family that you could help solve. There is also a future life out there waiting for you to live. Don’t put your destiny on hold because you’re sad. <text:s/>I believe there are 8 key mindsets you need to develop during a breakup. <text:s/>Let’s look at each and ask yourself if you have these mindsets or if you could adopt them. <text:s/>They are the key to your healthy future. <text:s/></text:p>
      <text:p text:style-name="Standard"/>
      <text:list xml:id="list1124531582" text:style-name="WWNum14">
        <text:list-item>
          <text:p text:style-name="P4">This too shall pass: <text:s/>My grandmother would always quote this to me whenever I was facing a difficult time in life. <text:s/>Nothing typically stays the same forever. <text:s/>Situations change and emotions change. Understand that you will not always feel this desperation. Don’t make any rash decisions during this time. Let time and patience work. <text:s/></text:p>
        </text:list-item>
      </text:list>
      <text:p text:style-name="P20"/>
      <text:list xml:id="list111449447188503" text:continue-numbering="true" text:style-name="WWNum14">
        <text:list-item>
          <text:p text:style-name="P4">Do whatever you have to do to heal: <text:s/>No one is going to come and pick you up and put the pieces of your broken heart back together. That is your job. No one is responsible for your healing. You may think that if your partner would return then you would miraculously heal. You would not! The damage has already been done. Their return might alleviate the anguish in the moment but the impact of the breakup will always be in the back of your mind. Make this time of your life one of your biggest challenges. <text:s/>Are you up for the challenge? <text:s/>Are you willing to do whatever it is to heal? <text:s/>If your mindset is, “I will recover no matter what,” <text:s/>then you are already halfway there. <text:s/>Your resolve to heal must be stronger than your desire to lay down and crumble. <text:s text:c="2"/></text:p>
        </text:list-item>
      </text:list>
      <text:p text:style-name="P20"/>
      <text:list xml:id="list111451132551442" text:continue-numbering="true" text:style-name="WWNum14">
        <text:list-item>
          <text:p text:style-name="P4">Once you truly move on, your partner will come back: I hesitate even saying this; however, I know this hope is a huge motivation for some people. <text:s/>So, if all you’re thinking is, “how can I get them back,” then this mindset might be the catalyst you need. Some partners will only return once they think they don’t have a chance anymore. This ‘moving on’ mindset cannot be faked or stated to your partner. They can tell whether you have really moved on or whether they still have a hold on your emotions. <text:s/>It’s like the cosmic universe sends out a signal to your partner saying, “I’m not sure if I can get them back.” The trick is, You have to really MOVE ON! <text:s/>How do you do that? <text:s/>Finish the course and you’ll be at that point. </text:p>
        </text:list-item>
      </text:list>
      <text:p text:style-name="P20"/>
      <text:list xml:id="list111450201951686" text:continue-numbering="true" text:style-name="WWNum14">
        <text:list-item>
          <text:p text:style-name="P4">They weren’t the ‘one’: Some people just aren’t your person. You might have thought this person was your soul mate, but maybe they were just a season mate. Maybe they were just what you needed for a season. <text:s/>Some people only have one good season of relationships within them before they have to fly on. That’s all they are capable of. <text:s/>Don’t project lifelong partnership traits to someone who switches mates about as easily as they do socks. I truly believe God has your special someone out there. This person was probably not it. This breakup just moves you closer to the ‘one’. Your mindset should be one of taking comfort that you didn’t end up with the wrong person and the right one is enroute. Wake up every morning with a renewed sense of hope. Maybe today is the day you meet prince charming. <text:s/>Be ready. </text:p>
        </text:list-item>
      </text:list>
      <text:p text:style-name="P21"/>
      <text:list xml:id="list111449595777290" text:continue-numbering="true" text:style-name="WWNum14">
        <text:list-item>
          <text:p text:style-name="P4">Time is valuable: <text:s/>You must adopt an attitude that believes your time and energy is extremely valuable. Yes, this guy stole some of your time and that can be a hard pill to swallow. It is especially more difficult as you get older. You might feel as if <text:s/>the clock is ticking and you don’t have a lot of time left. However, look at it as if you just gained some time back and you can use your remaining time more wisely. <text:s/>You will learn skills throughout this course, so as not to waste unnecessary time on the next person. Don’t squander time on the next guy when they are not willing to invest time in you. </text:p>
        </text:list-item>
      </text:list>
      <text:p text:style-name="P20"/>
      <text:list xml:id="list111450515456648" text:continue-numbering="true" text:style-name="WWNum14">
        <text:list-item>
          <text:p text:style-name="P4">You are strong: <text:s/>This is the moment where you need to put on the cloak of strength. <text:s/>You have a choice to see yourself as weak or see yourself as strong. This is the time to gain emotional toughness. You might feel defeated in the moment but our weakest moments can become our biggest source of growth and strength if we allow them to. Pretend you are a warrior and you have come back from a battle. <text:s/>You are battle worn and tired. <text:s/>You have lost one fight and you feel a little dejected. <text:s/>But, the battle you’re fighting is for your very survival and future. <text:s/>This war is not over. <text:s/>The battle is still raging and you will live to fight another day. Step back behind the castle walls for a season and train, get stronger, learn new strategies and tactics, then go out again’ this time with a heart and mind of steel that can take a blow and keep pursuing your goal. This is your moment to stir yourself up on your most sacred asset: <text:s/>Power over your mind and emotions. </text:p>
        </text:list-item>
      </text:list>
      <text:p text:style-name="P20"/>
      <text:list xml:id="list111451004381306" text:continue-numbering="true" text:style-name="WWNum14">
        <text:list-item>
          <text:p text:style-name="P4">You are valuable: <text:s/>The Bible says, “you are fearfully and wonderfully made.” Believe it. <text:s/>Just because someone doesn’t see you as valuable doesn’t make you worthless. <text:s/>You have an unlimited amount of potential and worth. Maybe you need to tap into it. <text:s/>Don’t think of yourself as any better than anyone else, but know that you have something to give, and the right person will be enamored by what you have. How to transform yourself into a high value man or woman will come up later in this course; for now, know that you are worth more than a king's ransom. <text:s/></text:p>
        </text:list-item>
      </text:list>
      <text:p text:style-name="Standard"/>
      <text:list xml:id="list111449477238987" text:continue-numbering="true" text:style-name="WWNum14">
        <text:list-item>
          <text:p text:style-name="P4">You’re on a journey: <text:s/>This mindset must be coupled with self awareness. <text:s/>You must be willing to go on a journey of transformation. <text:s/>Changing yourself and walking the path toward excellence is a journey only a few people embarq upon. Too many people feel they are just fine the way they are. <text:s/>They have accepted their flaws and failures as “who they are.” <text:s/>While you can’t change the past, you can change the future. <text:s/>In order to do that you must change yourself. <text:s/>The next several units will focus on how to do just that. <text:s/>We love people that do hard things and the hardest thing to do is look at the ugly side of you and change. People respect, admire, and even clamor after people who are self transformative. <text:s/>They are dynamic and charismatic. They are humble yet brilliant. They seek to become the best version of themselves they can be. <text:s/>Everyone notices their climb for excellence and they are drawn to these people. <text:s/>Even your ex will not be able to resist the new you. <text:s/></text:p>
        </text:list-item>
      </text:list>
      <text:p text:style-name="Standard"/>
      <text:p text:style-name="Standard"><text:soft-page-break/>These eight mindsets are absolutely crucial. Without them you are spinning your wheels. <text:s/>Your emotions react out of your mindset. <text:s/>When your mind is not fixed on recovery, your emotions are all over the place. You are not rooted and grounded. Get your mind straight and everything else begins to fall into place. Some of these mindsets may seem difficult to adopt, don’t worry, as you go along with the course, various tips will be given that will help transform your mind.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Unit 2: The Final Contact</text:span></text:p>
      <text:p text:style-name="Standard"/>
      <text:p text:style-name="Standard">So, there you are, the breakup has occurred. <text:s/>What to do now? <text:s/>Well, some relationship experts will tell you not to have any contact whatsoever. <text:s/>Some will tell you to write a letter. <text:s/>Others are somewhere in between. <text:s/>I’m not an advocate of either extreme. <text:s/>You certainly don’t want to blow up your ex's phone or write a letter that he is probably not going to read. However, I am a firm believer in gaining back your power and shedding a better light on yourself. <text:s/>The way to do this is through a final contact text. That’s right, you’re going to send one last text. <text:s/>Normally, I think difficult conversations should be handled in person, however, the breakup has already occurred and you don’t want to weary your ex anymore with your presence or have your ex refuse to meet up because they don’t want another draining conversation. <text:s/>Nor do you want your ex to sidetrack you. Since most people do not have emotional control in a breakup it is important to go for a text instead of a face to face. This allows you to construct a text with a rational mind and be able to read and reread it before you hit send to make sure you have worded it perfectly. <text:s/>Since I’m not sure at what part of the breakup you decided to jump into this e-course, let’s go over a few scenarios so you know what to do at this point. <text:s/></text:p>
      <text:p text:style-name="Standard"><text:soft-page-break/></text:p>
      <text:p text:style-name="Standard">Scenario 1: <text:s/>They broke up with you for whatever reason and it was somewhat sudden and unexpected.</text:p>
      <text:p text:style-name="Standard"/>
      <text:p text:style-name="Standard">Scenario 2: <text:s/>You broke up with him because of something he did or you gave him an ultimatum and he failed to adhere. </text:p>
      <text:p text:style-name="Standard"/>
      <text:p text:style-name="Standard">Scenario 3: <text:s/>You broke up with him but you were in the wrong. <text:s/>You jumped the gun on a breakup, maybe because of a misunderstanding or a fight where you went to the extreme. <text:s/>Instead of trying to work it out, your emotions got the better of you and you called it quits and now regret it. </text:p>
      <text:p text:style-name="Standard"/>
      <text:p text:style-name="Standard">Scenario 4: He broke up with you because you did something bad.</text:p>
      <text:p text:style-name="Standard"/>
      <text:p text:style-name="Standard">There are also a number of inappropriate responses you might have had. <text:s/>Let’s look at the top five inappropriate responses. <text:s/></text:p>
      <text:p text:style-name="Standard"><text:s/></text:p>
      <text:list xml:id="list3613130895" text:style-name="WWNum9">
        <text:list-item>
          <text:p text:style-name="P5">Response a: You basically went a little crazy and started blowing up his phone, stalking him on social media, driving by his work… You were extremely anxious and wanted closure or a response from your partner. <text:s/>You can tell you were or still are a little out of control. </text:p>
        </text:list-item>
        <text:list-item>
          <text:p text:style-name="P5">Response b: <text:s/>You became an angry lunatic. <text:s/>You yelled and screamed. <text:s/>You placed a lot of blame on him. <text:s/></text:p>
        </text:list-item>
        <text:list-item>
          <text:p text:style-name="P5">Response c: <text:s/>You cried a lot. You became whiney and <text:s/>begged for reconciliation. <text:s/>Others have seen you crying. <text:s/>You know this has gotten back to your ex. </text:p>
        </text:list-item>
        <text:list-item>
          <text:p text:style-name="P5">Response d: <text:s/>You gave him the silent treatment. <text:s/>He might be trying to reach out to you to make himself feel better but you refuse to respond. <text:s/>You snubbed him if you came into contact. You have this extremely distant yet somewhat hostile attitude. </text:p>
        </text:list-item>
        <text:list-item>
          <text:p text:style-name="P5">Response e: <text:s/>You gave off the, “I don’t care” vibe but it really came off kind of snarky. <text:s/>Maybe you were fine for a while but after the relationship failed to get back on track you slipped into one of the other responses. <text:s/></text:p>
        </text:list-item>
        <text:list-item>
          <text:p text:style-name="P5">Response f: <text:s/>You haven’t done anything yet. <text:s/>You just got broken up with and you came looking for answers: <text:s/>Perfect, this is the best response. </text:p>
        </text:list-item>
      </text:list>
      <text:p text:style-name="Standard"/>
      <text:p text:style-name="Standard"/>
      <text:p text:style-name="Standard">So, hopefully you can pick out the scenario and the response that fits your situation. Maybe you hopped around with all the responses and now you look like a lunatic. None of the responses are ideal. <text:s/>They all scream insecurity and hopelessness. <text:s/>They demonstrate a large degree of investment. What I mean by that, is your ex knows you invested more time, thought, energy… into this relationship than he did. <text:s/>You care way too much. <text:s/>Using any of these makes you come off as immature and erratic. There is one perfect response you can give that will place you in the category of ‘classy’. I have found that this response, or a version of it, will give a positive impression and will even get your ex thinking about you and will eventually lead to his return. <text:s/>Even if you have already done some silly things or acted inappropriately to the situation you can redeem yourself. <text:s/>Hopefully you haven’t gone totally off the rails and been blocked as a result. I have formulated the perfect text to send in these situations. <text:s/>You may have to switch it up a little bit depending on the situation and the response you might have already had, but overall, this is the gist of what to say. <text:s/>Keep the text short but sincere. Do not go on and on and on. <text:s/>Again, that screams “I’m dying inside.” A short, to the point, text leaves a little room for mystery. <text:s/>Your ex will not be 100% sure how you feel. Even if you poured your heart out previously, this text will leave them wondering how you have changed so quickly. <text:s/>These final reach out text examples ooze confidence. </text:p>
      <text:p text:style-name="Standard"/>
      <text:p text:style-name="Standard"><text:soft-page-break/>I’m going to start with scenario 3 and 4 because they are pretty straight forward, then we will spend more time on the others. <text:s/></text:p>
      <text:p text:style-name="Standard"/>
      <text:p text:style-name="Standard"><text:span text:style-name="T5">In scenario 3</text:span>: <text:s/>You broke up with them too hastily and now regret it. Send the following text: <text:s/></text:p>
      <text:p text:style-name="P21"/>
      <text:p text:style-name="P21"><text:span text:style-name="T6">“Hey, I know I let my emotions get ahead of me and ended things hastily. I want you to know that I regret it and would like to make amends. I’m working on gaining emotional control in conflict situations. That is definitely my struggle and something I am willing to work on. <text:s/>I realize my actions hurt you and I am sorry. If you’re willing to give our relationship another try, let me know. Hope to hear from you.” <text:s/></text:span></text:p>
      <text:p text:style-name="P23"/>
      <text:p text:style-name="P21">You can make this text a little more sincere or loving depending on where your relationship is and how long you have been together. <text:s/>For example, if ‘love’ has been mentioned then you might want to throw in, “I truly love you,” somewhere in this text. This is an apology text and you need to let down your pride and humble yourself in order to send it. <text:s/>Be real and genuine. <text:s/>Your ex will notice your humbled nature and be impressed. <text:s/>Even if he doesn't respond right away or responds angrily, he will ponder this text. <text:s/>Once you have sent it, do not reach out again. If he reaches out with something that seems as if he’d like to rekindle this relationship you can respond to that. If he replies in a manner that lets you know he is done with you, then let it go. Do NOT respond again. <text:s/>Respect their right to end it completely. <text:s/>He will expect you to retaliate with another text, when you don’t, he will wonder why. <text:s/>Over time he will appreciate your humbleness and the fact that you didn’t push him. <text:s/>This alone makes exes wonder if maybe letting this relationship die was in their best interest. Don’t think you’ve blown it so bad you can never get your ex back. <text:s/>You absolutely can! Finish the course to find out how. </text:p>
      <text:p text:style-name="P23"/>
      <text:p text:style-name="P21"><text:span text:style-name="T5">In scenario 4</text:span>: <text:s/>The response is going to be similar to the response in scenario 3. <text:s/>Basically you did something bad that caused the break up. <text:s/>You need to admit your error, sincerely apologize, tell them it won’t happen again, and ask for another chance. The text should sound something like this: </text:p>
      <text:p text:style-name="P21"/>
      <text:p text:style-name="P21"><text:span text:style-name="T6">“Hello, I know you’re probably angry at me for what I did and I don’t blame you. <text:s/>You had every right to break up with me. <text:s/>I am truly sorry for ___________________ (insert what you did.) <text:s/>I deeply regret my actions. <text:s/>I would like to try again if you’re willing to give me another chance. <text:s/>I hope to hear from you.” <text:s text:c="2"/></text:span></text:p>
      <text:p text:style-name="P21"/>
      <text:p text:style-name="P21">In both of these scenarios you have to be ready for them to respond angrily and/or not respond at all. <text:s/>If they respond angrily, keep your cool and try to be as polite and apologetic as possible. <text:s/>If they are so angry that they are railing on you (cussing…) then you can tell them that you would like to talk about getting back together but maybe waiting until they are more calm. <text:s/>If they want to go around and around over the situation, you may have to expect some of that for a few texts, but at some point, you need to move past that. You can only apologize so much. <text:s/>If, by chance, you do not get a response, let it go. You have done everything you could do. They are probably still angry. <text:s/>You put your position out there. You apologized and expressed interest to try again. There is nothing more to do. Give them time, they will likely reach out again after some time has passed. </text:p>
      <text:p text:style-name="P21"/>
      <text:p text:style-name="P21"><text:span text:style-name="T5">In scenario 2</text:span>: <text:s/>He did something inappropriate and you gave him an ultimatum and he is failing to make the changes needed. <text:s/>In this situation, you want to send him a text that basically says you accept him as he is but you are not willing to be in a relationship under those circumstances. <text:s/>This is the text for you: </text:p>
      <text:p text:style-name="P21"/>
      <text:p text:style-name="P21"><text:span text:style-name="T6">“I accept that you are not ready to make the changes I need to feel comfortable about this relationship. <text:s/>I truly think we could be a great couple. I want peace, happiness, and respect for both of us in this relationship. <text:s/>I know you are not ready for _______________(insert whatever you need to about what the ultimatum is about) However, that is what I need. <text:s/>I accept the fact that this is not what you want, but I cannot be in a relationship without this. <text:s/>If you ever decide that you want a more purposeful and intentional relationship with me, feel free to reach out. Maybe I’ll be available and maybe I won’t. Lol. <text:s/>Best of luck.” <text:s/></text:span></text:p>
      <text:p text:style-name="P23"/>
      <text:p text:style-name="P21">I know this response is a little vague, you will have to put in the specifics. <text:s/>For example, I had a friend who was with a man for a very long time; however he never proposed and she got frustrated, feeling like she would never have the family she longed for. <text:s/>So, she wrote the text and inserted the word marriage. <text:s/>Maybe your ex is talking with other girls or engaging with them on social media or hanging out with the guys way too much. Maybe he is orbiting or ghosting you. Whatever the situation is, you should address it before breaking up. <text:s/>But once addressed, if there hasn’t been significant change, <text:s/>it is perfectly acceptable to give an ultimatum. <text:s/>You either do this or this will be the result. <text:s/>I know people don’t like to hear ultimatums, but people give ultimatums all the time. You give them to children. One country gives an ultimatum to another country. It is really like a warning of what might happen. You have to let people know what the consequences might be. That is the only fair thing to do. <text:s/>Here is what an ultimatum is saying: </text:p>
      <text:p text:style-name="P21"/>
      <text:p text:style-name="P21"><text:span text:style-name="T6">“Here is this thing that is really bothering me. I’ve asked you about it and told you that it isn’t something I’m comfortable with. I’ve asked you to stop or change (or whatever the request was). <text:s/>You haven’t done it so I’m just letting you know that this is where I stand. <text:s/>You have a possibility of losing this relationship if this isn’t corrected. <text:s/>You call it an ultimatum, I call it an opportunity to make a huge deposit into this relationship.” <text:s/></text:span></text:p>
      <text:p text:style-name="P21"><text:soft-page-break/></text:p>
      <text:p text:style-name="P21">Now before you give this ultimatum make sure you are willing to stick to it. <text:s/>Make sure you can really walk away from this person. <text:s/>Otherwise your ‘no’ never means ‘no’. <text:s/>He will know he can continue to do whatever it is he was doing and you will threaten but never follow through. You have little power in that situation. Make sure that you are not going off half cocked on some ridiculous issue. <text:s/>Let’s say he likes to go out with his friends once a month. <text:s/>Is that really something you want to restrict him from? <text:s/>Make sure that your demands are reasonable. </text:p>
      <text:p text:style-name="P23"/>
      <text:p text:style-name="P21">This response does several things. <text:s/>It lets him know that you don’t want the break up. <text:s/>It also lets him know that while you don’t want the breakup you still have standards that you will not let people cross. It puts the possibility for him to change his mind in the conversation. <text:s/>You’re allowing him to reach out if he changes his mind. But only if he wants something a little more intentional (again you are setting the standard for how you want to be treated.) <text:s/>The next sentence, “maybe I’ll be available and maybe I won’t” <text:s/>lets him know that you won’t be waiting around. It appears very clear that you will move on. <text:s/>Adding a smiling emoji or an ‘lol’ is perfect because it lets him know you are not angry. The ‘best of luck’ phrase is a sort of goodbye but more professional and less emotional. <text:s/>This text is perfect because it gives you all the power. <text:s/>It sets you up as a very classy and mature woman. <text:s/>You are extremely likely to get a response from this. </text:p>
      <text:p text:style-name="P23"/>
      <text:p text:style-name="P21"><text:span text:style-name="T5">In scenario 1:</text:span> You got dumped without much warning. <text:s/>The perfect way to handle this is to text a similar response as scenario <text:s/>2. <text:s/>However, hopefully you have had a chance to ask why they want the break up and give you a little bit of feedback that you can address in your text. <text:s/>I have used this response myself and have coached other people on using <text:s/>it. It works brilliantly and has a 95% chance of getting your ex back (along with other tips in this book). <text:s/>Maybe you gave a little push back in the beginning of this break up. That’s ok to give some push back so your partner knows this isn’t what you want. <text:s/>However, don’t give too much. <text:s/>You need to accept the break up gracefully. <text:s/>Rarely do people accept a break up in a graceful manner and you need to be the exception to the rule. <text:s/>Your ex is dreading this break up and the last thing they want to do is hurt you. No one wants to be the dumper. <text:s/>It makes the dumper feel guilty. <text:s/>When you handle it with grace, it makes the dumper second guess if their decision was the best. <text:s/>No one is 100% sure of a break up. They think they want the break up until it actually sets in. <text:s/>Here is your response in scenario 1:</text:p>
      <text:p text:style-name="P21"/>
      <text:p text:style-name="P21"><text:span text:style-name="T6">“I know I’ve given you some grief about the breakup (assuming you did, otherwise you can leave this part out.) Splitting up is not what I want. <text:s/>I think we could be great together. <text:s/>I was excited to see where we might go. <text:s/>However, I respect your decision. <text:s/>Maybe we are not meant to be together and God has a better person out there for both of us. <text:s/>If you ever decide you want a more intentional and purposeful relationship with me, feel free to reach out. <text:s/>Maybe I’ll be available and maybe I won’t. Only God knows, lol. <text:s/>Best of luck.”</text:span></text:p>
      <text:p text:style-name="P21"><text:span text:style-name="T6"><text:s text:c="2"/></text:span></text:p>
      <text:p text:style-name="P21">This response has all the same attributes discussed previously. This makes you look rational. <text:s/>It lets your ex know exactly how you feel but you are too classy to beg and you know you have many options. <text:s/>If you are not comfortable adding “God” into the conversation you can leave that out. </text:p>
      <text:p text:style-name="P21"/>
      <text:p text:style-name="P21">Will your ex reach out after one of these “Final Contacts”? <text:s/>More than likely “yes”! <text:s/>Now if you blew up his phone and pulled all sorts of crazy antics, then it might take a while. At this point you must go on to the next steps in this course. If he doesn’t reach out, do not reply until you have completed unit 3. <text:s/></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pan text:style-name="T2">Unit 3: <text:s/>No Contact Rule </text:span></text:p>
      <text:p text:style-name="P21"/>
      <text:p text:style-name="P21">Now that you have sent a final contact message, it is time for the toughest part of all. <text:s/>NO CONTACT! <text:s/>If <text:s/>you research anything on breakups, the main theme you will hear over and over again is the ‘no contact rule’. <text:s/>It is recommended by every relationship counselor because it works. I am a firm believer in this rule. This is simply a time period of no contact. <text:s/>Do not text, call, snap, email, or direct message your ex. <text:s/>Do not reply to your ex if they reach out to you. <text:s/>Do not contact mutual friends, his friends, or his family. Do not send messages to your ex through other people. Do not randomly show up somewhere you think your ex might be. <text:s/>Do not watch their instagram posts. <text:s/>Do not stalk them in person or online. Let’s reiterate: <text:s/>NO CONTACT! It can last 21 days to 60 days depending on the breakup and what has transpired prior to and after the breakup. The general rule is 30 days. <text:s/>There are several reasons why no contact works so well. </text:p>
      <text:p text:style-name="P21"/>
      <text:list xml:id="list1230149773" text:style-name="WWNum11">
        <text:list-item>
          <text:p text:style-name="P6">Let your emotions level: <text:s/>What you are feeling right now will not last. <text:s/>You need time to work on yourself and raise your emotional IQ. <text:s/>You need time to contemplate the relationship, the break up, and put everything into perspective. <text:s/>You need time to heal and you can’t do that if there is communication between you and your ex. <text:s/></text:p>
        </text:list-item>
      </text:list>
      <text:p text:style-name="P21"><text:soft-page-break/></text:p>
      <text:list xml:id="list111450450105374" text:continue-numbering="true" text:style-name="WWNum11">
        <text:list-item>
          <text:p text:style-name="P6">Your partner has to miss you: <text:s/>Your partner broke up with you for whatever reason. <text:s/>Or, you broke up with your partner but it is because they messed something up. <text:s/>Regardless, your partner needs time away from you. No one is ever 100% certain about a breakup. <text:s/>Your ex might feel certain at the time, but they are rarely certain. <text:s/>If the relationship was reasonably good and you were a good person, they will question whether their decision was right. <text:s/>If you are constantly in <text:s/>communication with them, they can’t miss you. <text:s/>The last thing you want to be is a nagger that blows up his phone. The reason to do no contact is only beneficial if you might want them back. Whether you do or not, they will still miss you. It just simply happens. <text:s text:c="2"/></text:p>
        </text:list-item>
      </text:list>
      <text:p text:style-name="P21"/>
      <text:list xml:id="list111450438691588" text:continue-numbering="true" text:style-name="WWNum11">
        <text:list-item>
          <text:p text:style-name="P6">Take him off his pedestal: <text:s/>Space away from your ex lets you really take a good look at all his attributes, whether positive or negative. You have the time to contemplate whether he was a good fit for you or not. <text:s/>You might actually realize you like not having to deal with his annoying traits. <text:s/>Once a break up occurs you tend to fantasize about how great it was. <text:s/>In reality you are struggling to see their negative side. <text:s/>This happens with the death of an individual as well. <text:s/>The deceased may have been a no count, rotten scoundrel but all you see are the few good characteristics they had. <text:s/>Don’t be fooled by this. One excellent thing to do is make a list of his good and bad traits. <text:s/>Be honest about it and you will probably see he had more bad traits than good. <text:s/></text:p>
        </text:list-item>
      </text:list>
      <text:p text:style-name="P21"/>
      <text:list xml:id="list111451532202239" text:continue-numbering="true" text:style-name="WWNum11">
        <text:list-item>
          <text:p text:style-name="P6">You heal faster: <text:s/>Time away from someone allows you to get over them quicker. <text:s/>You need to move on to the healing phase as quickly as possible. Don’t allow yourself to linger in the breakup and fantasize of a rekindling. A breakup is similar to drug addiction. <text:s/>If you quit cold turkey, it’s hard and it hurts really bad. <text:s/>But you force yourself to overcome it. <text:s/>If you allow yourself a hit of the drug once a week, the recovery will take much longer. <text:s/>You can easily wean yourself away; however, that is not the best method. Ripping the bandaid off works so much better.</text:p>
        </text:list-item>
      </text:list>
      <text:p text:style-name="P20"/>
      <text:list xml:id="list111451530563297" text:continue-numbering="true" text:style-name="WWNum11">
        <text:list-item>
          <text:p text:style-name="P6">He can’t wean off of you: <text:s/>I’m sure you crave any communication with your ex and are probably looking at your phone every five minutes to see if he has contacted you. <text:s/>Guess what? <text:s/>Your ex is probably doing that too. <text:s/>Even if your ex wanted the break up, they are still having withdrawals. <text:s/>He is used to communicating with you often and getting his ‘fix’. <text:s/>Don’t give it to him. <text:s/>He wanted this breakup, let him have it. <text:s/>Breakups aren’t supposed to be comfortable. <text:s/>Unless your breakup was completely mutual and you both want to establish a friends only relationship, don’t reach out and don’t reply if he reaches out. <text:s/>Remember you already sent your final contact message and he replied with a ‘no’. So, give him the consequences of his decision. <text:s/>Make him go cold turkey. <text:s/></text:p>
        </text:list-item>
      </text:list>
      <text:p text:style-name="P21"/>
      <text:list xml:id="list111449437383184" text:continue-numbering="true" text:style-name="WWNum11">
        <text:list-item>
          <text:p text:style-name="P6">He needs to experience life without you: <text:s/>He thought life would be so much better without you, well, now he gets to see what that is like. <text:s/>You might think your ex will love life without you but chances are he won’t. <text:s/>He might appear to be living a grand life and having all sorts of fun. Your ex may even start seeing someone else which makes you think you weren’t very important; however, he will also have to experience life with someone else who might be much more annoying than you. <text:s/>Let’s face it, we all have bad habits and traits. <text:s/>Maybe you had 5 negative traits, but the new girlfriend might have 20. <text:s/>Let your ex have this new life he wanted without contact with you. <text:s/>Chances are he might not like the new reality. </text:p>
        </text:list-item>
      </text:list>
      <text:p text:style-name="P21"/>
      <text:list xml:id="list111451117716081" text:continue-numbering="true" text:style-name="WWNum11">
        <text:list-item>
          <text:p text:style-name="P6">You take back the power: <text:s/>Relationships are a balance of power. <text:s/>Breakups are also a balance of power. <text:s/>When someone ends it with you, they are basically saying, “I have all the power now; The power to control this relationship and its trajectory.” You feel powerless and out of control. <text:s/>What you once thought was going to be your life is now over. <text:s/>This loss of control can be quite debilitating. <text:s/>It leaves you stuck. <text:s/>You’re not sure of anything anymore let alone your future. This is one small way you can take the power back. Silence is classy. It screams, “I don’t need you.” If your ex reaches out to you within the 30 days, do not respond. <text:s/>This is where you get the majority of your power back. Now you are controlling the narrative or lack thereof. <text:s/></text:p>
        </text:list-item>
      </text:list>
      <text:p text:style-name="P20"/>
      <text:list xml:id="list111449825719516" text:continue-numbering="true" text:style-name="WWNum11">
        <text:list-item>
          <text:p text:style-name="P6">You appear classy: High value women will not lower themselves to beg or plead for a relationship. They will not whine, cry, or gaslight to get what they want. <text:s/>They accept the breakup for what it is and move on. <text:s/>People that can do that are extremely attractive. <text:s/>They acknowledge their mistakes in a relationship, but they don’t dwell on it. <text:s/>They learn and go on to find a more meaningful relationship in the future. <text:s/>High value women give off the vibe that they know they are worthy and valuable and probably have 10 or more great men standing in line to date them. This will drive your ex crazy. No one wants to be replaced so easily. <text:s/>Your ex might not want you but they don’t want you to move on too quickly either. <text:s/>No contact delivers a big blow to his ego and maybe his ego needs to be cut down a notch or two. <text:s/></text:p>
        </text:list-item>
      </text:list>
      <text:p text:style-name="P21"/>
      <text:list xml:id="list111451034325921" text:continue-numbering="true" text:style-name="WWNum11">
        <text:list-item>
          <text:p text:style-name="P6">You appear mysterious: <text:s/>The person who once was able to keep all tabs on you is now in the dark. When you refuse to contact your ex or reply to your ex, they have no idea what you're up to or what is going through your head. <text:s/>Are you mad? Are you sad? Is there someone else in the picture? Did you ever care? They can’t be entirely sure what you’re thinking and that lack of knowledge will drive them crazy. If they follow you on social media they might be able to get a glimpse of what you’re doing, but we will discuss how to approach social media in a later unit. <text:s/>For now, stay off social media for a bit. <text:s/>Make your ex wonder where you are and what you’re doing. <text:s/></text:p>
        </text:list-item>
      </text:list>
      <text:p text:style-name="P21"/>
      <text:list xml:id="list111450841517373" text:continue-numbering="true" text:style-name="WWNum11">
        <text:list-item>
          <text:p text:style-name="P6"><text:s/>It gives you time to recreate yourself: <text:s/>We should all be recreating ourselves everyday. <text:s/>Employing self reflection is quite eye opening and very beneficial. <text:s/>All great people reevaluate themselves daily and are always on a quest of self improvement. Employing the no contact gives you time to do that. <text:s/>Sometimes people lose themselves in a relationship. Their entire personality and even future is wrapped up in this person. They can become so dependent on the relationship that they let the relationship define them and determine their happiness level. Time away from your ex gives you the opportunity to invest time into yourself. <text:s/>A majority of this course will be spent on how to invest in you. </text:p>
        </text:list-item>
      </text:list>
      <text:p text:style-name="P20"/>
      <text:p text:style-name="Standard">Implementing the no contact rule requires great discipline and restraint. <text:s/>Very few people are able to complete this successfully. They either reach out to their ex too soon or they respond to their ex when they reach out. When this occurs you delay your healing and any hope of resurrecting this relationship. <text:s/>However, the women who implement this strategy are highly successful. <text:s/>As we go through the course, there may be a time when you can reconnect with your ex, but not in the beginning of a breakup. <text:s/>Everyone needs time and space to let their emotions subside and begin to think rationally. <text:s/>Some breakups require a 30 day no contact but others require longer. It really depends on how long it takes you to develop emotional control. <text:s/></text:p>
      <text:p text:style-name="Standard"/>
      <text:p text:style-name="Standard"><text:soft-page-break/>Let’s talk about the friend zone trap for a second. <text:s/>What might likely happen, is that your ex will want to keep in touch under the guise of being friends. <text:s/>When you implement the no contact strategy, they will likely be upset and accuse you of not even wanting to be friends. <text:s/>Your ex might make you feel guilty and ‘over the top’ unreasonable. <text:s/>Because think about it, what is so wrong with being friends? The two of you were so close once, why should you just chuck the whole thing and refuse to be friends? <text:s/>There are many reasons, but first let’s delve into why your ex wants to friend zone you. <text:s/>First, your ex may have doubts about the breakup and he wants to keep you on the line in case he changes his mind about you. <text:s/>There could also be another person in the picture but your ex is unsure about the new infatuation, so he wants to keep you around in case the new girl doesn’t work out. He could also be feeling quite a bit of guilt and keeping you around as a friend helps to assuage that guilt. <text:s/>Rest assured, when the guilt is over, he will likely distance himself from you. He might also be going through withdrawals. <text:s/>Your ex might have wanted the breakup but he is struggling with letting go, so keeping in touch every so often helps him to wean off you easier. <text:s/>Maybe he truly just wants to stay friends because you’re an awesome person. <text:s/></text:p>
      <text:p text:style-name="Standard"/>
      <text:p text:style-name="Standard">Regardless of your exes motive, <text:s/>staying friends, at this juncture, is not recommended. <text:s/>It can be extremely damaging to your mental and emotional state. You are hurt and the last thing that you need is for your ex to use you any further to help him recover or use you as a second place trophy. Typically the ‘let’s stay friends’ phrase is something your ex says at the beginning of the breakup. If not, then it will invariably come when you implement the no contact rule. If you don’t hear the ‘friends’ phrase at that point, it still might come once some time has passed and he hasn't heard from you. <text:s/>A typical text might go something like this, “I haven’t heard from you, I thought we could at least stay friends.” <text:s/>If you have already begun the ‘no contact’ stage, do not break it. Simply do not reply. <text:s/>Wait until after the no contact stage and reach out with something like this. </text:p>
      <text:p text:style-name="Standard"/>
      <text:p text:style-name="Standard"><text:span text:style-name="T6"><text:s/>“Sorry, I didn’t reply to your last text, I’ve been super busy and honestly didn’t feel like being friend zoned. I appreciate the fact that you’d still like to be friends but I have lots of friends and friendship wasn’t what I wanted from you. Hope you’re doing well.” </text:span></text:p>
      <text:p text:style-name="Standard"/>
      <text:p text:style-name="Standard">This can also be used if your ex brings up the ‘friend’ suggestion at the beginning of the breakup. <text:s/>It portrays a bit of indifference and keeps the power firmly in your hand. <text:s/>It also is a way to protect your heart. <text:s/>Many people who have been dumped want to remain friends after a breakup because they want to keep the lines of communication open in case they ever reconcile. They are also afraid that by breaking ties their ex will forget about them. <text:s/>Studies prove that is false. Those who try to stay friends after a breakup remain in the friend zone indefinitely. <text:s/>Those who pull away have a much higher chance of getting back together or healing and moving on to find someone else. <text:s/>Not sure what your motive is here but both scenarios may be a ‘win’ for you. <text:s/>Even if your ex does come back around doesn’t mean you have to take them back. <text:s/>In fact, most people who follow the advice in this course have a high likelihood of their ex coming back only to find that they have grown so much that the dumped doesn’t want the dumper anymore. That’s a powerful place to find yourself. <text:s/></text:p>
      <text:p text:style-name="Standard"/>
      <text:p text:style-name="Standard">Not enough can be said about the no contact strategy. <text:s/>It is absolutely crucial on so many levels. Every single relationship guru touts this one bit of advice. <text:s/>Every single time you reach out to your ex you lower your status in their eyes. <text:s/>After some time has passed you might be able to reach out but it must be carefully planned and executed. <text:s/>I will provide more information on that in the coming units. <text:s/>However, if you have never gone 30 days without any communication at all with your ex, then this is a must!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span text:style-name="T2">Unit 4: Raising Your Emotional IQ</text:span></text:p>
      <text:p text:style-name="Standard"/>
      <text:p text:style-name="Standard">When you go through a traumatic breakup your emotions are on overload. <text:s/>You can feel like a superstar ready to tackle any circumstance one day and a blown out tire the next day. <text:s/>Emotions are rarely stable from day to day even when things are going perfectly. <text:s/>Throw in a breakup or divorce and your emotions are like a rickety roller coaster; they are either ready to collapse completely or fly off the rails. <text:s/>This is why raising your emotional IQ is the smartest thing you can do. <text:s/>I truly believe that working on your financial IQ and emotional IQ will get you farther than any intelligence can. <text:s/></text:p>
      <text:p text:style-name="Standard"><text:soft-page-break/></text:p>
      <text:p text:style-name="Standard">Unfortunately society has labeled women as the more emotional gender. <text:s/>I tend to agree. Women are more likely to feel deeper emotions and act on them than men do. <text:s/>During a breakup emotions abound. <text:s/>Almost every person will go through various feelings during this time. <text:s/>They will experience sadness, guilt, anger, disbelief, denial, and more. <text:s/>Some of these feelings may be more intense than others and some may surface and be more pronounced than others at various stages of the healing process. <text:s/>For example, one person may feel a little sadness during the breakup but another will take this sadness and turn it into months of intense grief. It is not uncommon to feel as if a loved one has died when it is only a breakup. <text:s/>The feeling of loss can be unbearable. <text:s/></text:p>
      <text:p text:style-name="Standard"/>
      <text:p text:style-name="Standard">An overarching emotion that most people feel is anxiousness. <text:s/>Women are more anxious than men during a breakup, but I have counseled men that can be quite anxious as well. <text:s/>Anxiousness is characterized by obsessive thoughts of the other person. <text:s/>You might find yourself constantly wondering where they are and what they are doing. <text:s/>You might be stalking them on social media or driving by their home or work. <text:s/>You might try to find out what they are up to through mutual friends. <text:s/>You are probably checking your phone every five minutes to hopefully see a snap or text from them. Anxiousness is a horrible drain on your life and your mind. <text:s/>It is utterly exhausting. <text:s/></text:p>
      <text:p text:style-name="Standard"/>
      <text:p text:style-name="Standard">Another common emotional consequence of a breakup is depression, lethargic, and apathy. <text:s/>You might overeat, undereat, sleep way too much and lose joy. <text:s/>I remember a particularly tough breakup I went through a few years back. I couldn’t get myself out of bed. <text:s/>I had no joy at my job which I normally love. <text:s/>I was exhausted by the end of a normal day. <text:s/></text:p>
      <text:p text:style-name="Standard"/>
      <text:p text:style-name="Standard">Anger may surface at the beginning of a breakup or at the end or anywhere near the middle. <text:s/>Anger can be directed toward yourself or your partner. <text:s/>It can be justifiable if your partner did something really bad. <text:s/>In this instance, I would tell you that this anger may be a good thing. <text:s/><text:line-break/>It can help you propel yourself forward. </text:p>
      <text:p text:style-name="Standard"/>
      <text:p text:style-name="Standard">Disbelief is the feeling that the relationship is not permanently over. <text:s/>This especially happens when the relationship was particularly long. <text:s/>It is very difficult to believe that these years have come to an end. <text:s/>You will probably find yourself waiting for their return because you can’t imagine a world without them. <text:s/></text:p>
      <text:p text:style-name="Standard"/>
      <text:p text:style-name="Standard">If you can identify with any of these emotions, just know they are normal. They are not healthy long term but they are normal. <text:s/>There are tons more emotions that you might be feeling and an entire book can be written about them, but our purpose here is to help you develop healthier emotions and move on as quickly as possible. <text:s/>Some experts might tell you to sit with your emotions for a while and allow yourself to feel them and go through them. <text:s/>I don’t disagree, but what is the approximate time frame to sit with these toxic emotions? <text:s/>Again, some people will tell you that it is your prerogative to set the time frame. <text:s/>The problem is that some people are still suffering from negative emotions from a breakup that happened two years ago. <text:s/>I am a proponent of the ‘pull yourself together quickly’ mindset. <text:s/>Life is short and you have lots of things left to do and people to help and problems to solve. You can’t waste time on a fool who doesn’t realize what he has when he has it. <text:s/>Move on and let him regret it later. I know that sounds harsh but it is the best strategy I have found to move toward true healing. <text:s/>I know there are stages to loss and a relationship is most definitely a loss. So, I encourage you to embrace the stages that come and get through them as quickly as humanly possible. <text:s/>Wallowing in self-despair for too long is not healthy or productive. <text:s/>So, how do you exactly wade through these emotions with grace and emerge victorious? <text:s/>I thought you’d never ask. <text:s/></text:p>
      <text:p text:style-name="Standard"/>
      <text:p text:style-name="Standard">In order to change your emotions you must first change your mind. <text:s/>What you think and feel comes straight from your brain. <text:s/>Yes, your broken heart plays a role, but your mind tells you all sorts of things and those things manifest as emotions. <text:s/>Your mind may be telling you that you are never going to find anyone else ever again. So as a result you have an emotion of sorrow and hopelessness. <text:s/>Your mind may tell you that you are a victim and your ex hurt you without warning or reason. Your emotions then become that of anger and bitterness. <text:s/>You get the picture. <text:s/>Your mind tells your emotions how to feel every day. <text:s/>So in order to change your emotions you must change your mind. <text:s/>Shaping your mind to become stronger will snap your emotions in order very quickly. <text:s/>I have come up with a mindset called the ‘high value woman’ or the ‘high value man’. <text:s/>Regardless of gender we all need to become more high value or high quality. Don’t get offended at this point. I truly believe we are all fearfully and wonderfully made. <text:s/>No one is worthless or of less value. We all have extreme worth; however, we don’t all act in a manner that displays that worth. <text:s/>Tweaking your mind to adopt the mindset of <text:s/>someone who is high value is what is desperately needed in a breakup or divorce. <text:s/>It means to gain intrinsic value. <text:s/>But how do you gain that value when you are so broken? <text:s/>You must transform yourself. <text:s/>Start by a renewal of your mind. <text:s/></text:p>
      <text:p text:style-name="Standard"/>
      <text:p text:style-name="Standard">What is a high value mindset? <text:s/></text:p>
      <text:p text:style-name="Standard"/>
      <text:p text:style-name="Standard">A high value man or woman has many qualities. <text:s/>Simply put, a high value person knows their worth. <text:s/>I know that sounds simple but it really isn’t. <text:s/>If being a high value person were easy everyone would be one. We would have billions of extremely amazing, self aware, dynamic mates to choose from. The fact is we don’t have that many people acting out a quality life. We have masses of people that are mediocre and average. <text:s/>I don’t believe you were born to be mediocre and average. <text:s/>When you begin to adopt these traits you will find that you automatically begin rising to the top of the masses. <text:s/>People will see you in a whole new light. You will see yourself in a whole new light and you will <text:s/>love it. <text:s/>You will be highly sought after. <text:s/>Bosses will want to hire you and promote you. <text:s/>Men and women will want to be your friend. <text:s/>Interested people will want to date you. The goal is to become the person with all the high value traits I have listed in this course. Other people may have half of them or three quarters of them, but you will have them all. You will be unbelievably dynamic! Working on you is the best way to overcome heartache. Transforming into this high value person, you were created as, is hard. It is a journey of self awareness and learning and unlearning traits and habits. A high value person is multifaceted. <text:s/>Most of these traits are shared by both men and women. They might manifest themselves with a little more femininity or masculinity though. So, let’s dive into the many facets of high value people, what attributes they have and what emotions or characteristics they display. </text:p>
      <text:p text:style-name="Standard"/>
      <text:list xml:id="list2679457941" text:style-name="WWNum18">
        <text:list-item>
          <text:p text:style-name="P7">Know your worth: <text:s/>High value men and women know they are extremely valuable. <text:s/>They know there is no one else on the planet quite like them. <text:s/>They are very particular about who they spend their time with and who they give their energy and money to. <text:s/>This is the first and most important mindset you must adopt. This one tip will make all the others easy. Without this one belief, you will be unable to adopt the others. <text:s/>So, you might want to spend some time dwelling on how worthy you are. <text:s/>All your flaws, mistakes, past hurts, wrinkles… make you unique. <text:s/>Build up your worth by watching self love videos and engaging in acts that are loving toward yourself. If there is something you don’t like about yourself, find out what it is and endeavor to change it. <text:s/>Make a plan to correct those things you dislike. If you don’t like your body type, go to the gym. If you don’t like your snarky attitude at work, make an effort to be more polite and respectful to your co-workers. <text:s/>Once you begin transforming those little areas you will feel much more worthy. <text:s/>You will see your inherent value increase. Some people take this to the extreme and think they are Queen or King Bee. <text:s/>While high value people know their worth, they also attribute worth to others. They think everyone is extremely valuable. <text:s/>They do not compete with others because there is no need to. <text:s/>They do not criticize or put others down because they genuinely think other people are great. <text:s/>For example, if you get dumped and your ex starts dating someone new or heaven forbid, they left you for someone else, don’t get jealous or envious of the other person. <text:s/>High value people simply say, “Oh, I guess we just weren’t right for each other and you have a different type you are looking for.” <text:s/>“That’s ok. There is <text:s/>someone else out there that is better for you and better suited for me as well.” <text:s/>Don’t mistake this for thinking that someone else is a better person than you. They just might be better suited for your ex than you. High value people don’t take it personally. <text:s/>I know it’s hard to do that especially if your ex left you for someone else. <text:s/>But let’s be real. <text:s/>If you were operating, in that relationship, from a low value perspective and they meet someone who has more high value traits, then you probably need to reevaluate yourself and accept the fact that he left you for someone who is behaving in a better way. <text:s/>Maybe the other women has more traits than you do that your ex likes. I know that seems harsh, but high value people take the truth even if it is difficult to hear. At the same time, they begin transforming themselves into the best version of themselves they can be. High value men and women do not see others as competition. The <text:s/>only one they compete with is the person they were yesterday. </text:p>
        </text:list-item>
      </text:list>
      <text:p text:style-name="Standard"/>
      <text:list xml:id="list111450298857698" text:continue-numbering="true" text:style-name="WWNum18">
        <text:list-item>
          <text:p text:style-name="P7"><text:soft-page-break/>Self Aware: <text:s/>Standing apart from yourself and seeing ‘you’ as objectively as possible is a tactic only a few people can do. <text:s/>Being self aware is another trait high value people have. <text:s/>They look at themselves in several different ways. <text:s/>They look through the lens of their parents, their friends, their significant other, their ex’s, their children, their coworkers… <text:s/>High value men and women are able to see themselves in many different lights. <text:s/>They don’t make excuses for the things they find within themselves. <text:s/>By being more aware, you are able to change those things you don’t like. <text:s/>Don’t make the mistake of analyzing yourself and then staying stagnant. <text:s/>You must change yourself based on what you see. <text:s/>High value people are not afraid of change. <text:s/>They transform themselves daily. <text:s/>They see themselves as a painting and also as the artist. <text:s/>They know they have the ability to work on themselves daily to create a masterpiece. <text:s/>Every single day you should wake up and say, “How can I be a better person today than I was yesterday.” <text:s/>Every high value person did not become <text:s/>amazing overnight. <text:s text:c="2"/>They were intentional and purposeful every single day. <text:s/>Draft a plan to do the same. <text:s/>Come up with one trait you dislike about yourself and make an effort to change it. Work on that one habit daily for thirty days. <text:s/>Then take another habit or trait to change and do the same with it. <text:s/>Over time you can make great strides to your new awesome self. <text:s/></text:p>
        </text:list-item>
      </text:list>
      <text:p text:style-name="Standard"/>
      <text:list xml:id="list111450314304506" text:continue-numbering="true" text:style-name="WWNum18">
        <text:list-item>
          <text:p text:style-name="P7">Goal Oriented: <text:s/>We love people that accomplish great things. <text:s/>We are all attracted to successful people. <text:s/>One trait they all have in common is they set goals and actually fulfill them. <text:s/>I know lots of people who have goals but never work towards them. <text:s/>So, they really have unfulfilled wishes or dreams. <text:s/>High value people make a plan to achieve their goals, then they are purposeful and intentional about putting that plan in action. <text:s/>They have a planner and use it daily to write down little things everyday that move them closer to that goal. <text:s/>Some people have a very difficult time transforming their lives and achieving goals all at once. For most people that is impossible, <text:s/>however, you can strive toward your goal or goals in very small increments. Maybe your goal is to lose weight. Then pack your gym bag and make a date with yourself to go to the gym only one day a week for 15 minutes. Increase your work out time next week to 30 minutes, then maybe the next week you decide to go two times per week. Before you know it, you are working out five times a week for about an hour each time. <text:s/>You will get in shape so fast you will be blown away. <text:s/>Making one percent improvement every day and sticking with it is better than putting in 100% effort for a month and then giving up because it’s too difficult. <text:s/>Bottom line is this. High value people have goals and work toward them daily. <text:s/>They stay consistent and determined. <text:s/>They have a plan for their future and they won’t let anything deter them from that plan. <text:s/>Everyone loves these people. <text:s/>They have a passion for something and they go for it. Most people have at least one goal or more that they’d like to achieve. Get busy working on it. </text:p>
        </text:list-item>
      </text:list>
      <text:p text:style-name="P20"/>
      <text:list xml:id="list111451287720619" text:continue-numbering="true" text:style-name="WWNum18">
        <text:list-item>
          <text:p text:style-name="P7">Prioritizer: <text:s/>If procrastination is your downfall, then this tip is for you. <text:s/>High value men and women seem to achieve so much in life because they prioritize. <text:s/>Everyone has those things they don’t want to do, like paying bills, cleaning house, or doing laundry. <text:s/>I tend to put things off that are yucky. <text:s/>I don’t like cleaning out my car or dusting. <text:s/>What is it that you tend to procrastinate on? <text:s/>Whatever it is, you must force yourself to do it. <text:s/>Now, some things are not critical, but other things are. <text:s/>Bills and mail for example must be taken care of regularly. If not, those things can snowball and create an absolute mess. The biggest tip I can give you in this area is to get a planner and write everything down. <text:s/>Maybe even have a to do list for your home and work as well. <text:s/>Write in it all those things you must do in a month, a week, and then break it down day by day or hour by hour if need be. High value people prioritize important things in their life. They schedule when to do those things. There is a huge sense of relief and accomplishment as those things get checked off. </text:p>
        </text:list-item>
      </text:list>
      <text:p text:style-name="P21"/>
      <text:list xml:id="list111449814873420" text:continue-numbering="true" text:style-name="WWNum18">
        <text:list-item>
          <text:p text:style-name="P7">Clean Your House: <text:s/>I know this one seems silly but it’s highly valuable. <text:s/>A clean organized environment allows you to think clearly. <text:s/>If you are going through a breakup your mind is already cluttered with lots of emotions, you don’t need your home cluttered as well. <text:s/>A chaotic mind coming home to a chaotic house compounds negative thoughts. <text:s/>When you can’t control the breakup or someone else's decisions, at least you can control your environment. <text:s/>That’s the best thing you can do right now. Control what you can. <text:s/>Start by cleaning the clutter. <text:s/>Go room to room and put things in order. <text:s/>Everything should have a home and it should stay in its home unless you are using it. When you are done, put it back in its home. <text:s/>Have some sort of filing system for paperwork and bills. <text:s/>Organize your closet. Make sure everything is hung and in drawers or bins. <text:s/>Clear off your kitchen counter so you can come home to a clean kitchen. <text:s/>Install shelves, add curtains, make your bed, hang some pictures… Your home needs to be a place of peace and beauty. <text:s/>Surround yourself with a beautiful and functional space. Start with one room. <text:s/>Go into it and sit down and take a good look around. <text:s/>Are there things in there you don’t love? <text:s/>Are things in there working for you? <text:s/>Then make a plan to rearrange that room or make it more functional. <text:s/>Ask yourself, what in here brings me joy? <text:s/>What should stay and what should go? <text:s/>Don’t be afraid to change up your environment. <text:s/>Bring a sense of peace into the place that <text:s/>you spend so much time in. High value people don’t live sloppy. <text:s/>They live in a state of what I call, ‘pursuit of excellence’ all the time. <text:s/>They strive for excellence in every area of their life. <text:s/>An easy way to do this is to start cleaning up your house. </text:p>
        </text:list-item>
      </text:list>
      <text:p text:style-name="P21"/>
      <text:list xml:id="list111449873004806" text:continue-numbering="true" text:style-name="WWNum18">
        <text:list-item>
          <text:p text:style-name="P7">Clean Your Mind: <text:s/>Just like a messy home, your mind can be just as messy. <text:s/>This trait is probably the hardest one to do but it is critical. <text:s/>You must learn to control your negative emotions and throw some of those old thoughts out. Getting control over your mind is tough. <text:s/>Many people are filled with tremendous anxiety when they go through a breakup. <text:line-break/>Quieting these thoughts is extremely hard, however, I have some tips that might help. <text:s/></text:p>
        </text:list-item>
      </text:list>
      <text:p text:style-name="P20"/>
      <text:list xml:id="list111450560787754" text:continue-numbering="true" text:style-name="WWNum18">
        <text:list-item>
          <text:list>
            <text:list-item>
              <text:p text:style-name="P25">Do not act on negative emotions in the moment. <text:s/>You might be feeling like reaching out to your ex. <text:s/>Do not do this. <text:s/>Wait for that moment to pass. The rule is to wait 24 hours before speaking. <text:s/>Anytime you are angry, hurt, resentful, bitter, sad… wait 24 hours before speaking or acting. <text:s/>Once the 24 hour time span is up, you have hopefully calmed down enough to speak rationally. <text:s/>You might also realize that what you thought was a major deal 24 hours ago is no longer a major deal. When something or someone triggers you and you are tempted to respond immediately, simply say, “I’m having some thoughts right now that I don’t really want to share just yet, so I’d like to table this conversation until later so that I can gather my thoughts. <text:s/>I certainly don’t want to say anything I’d later regret, so may we speak about this tomorrow sometime?” <text:s/>When you say this, you look so controlled and classy. <text:s/></text:p>
            </text:list-item>
            <text:list-item>
              <text:p text:style-name="P25">Do not post sad things on social media or the quote that lets everyone know what you’re going through. <text:s/>Stop this immediately! <text:s/></text:p>
            </text:list-item>
            <text:list-item>
              <text:p text:style-name="P25">Do not go by your ex’s house, work, local hangouts… You look like a stalker</text:p>
            </text:list-item>
            <text:list-item>
              <text:p text:style-name="P25">Lock your phone up or give it to someone for a while. <text:s/>If you are tempted to constantly check your phone for a message from them or you’re holding back the urge to message them or maybe you are obsessing over their social media, force yourself to put the phone away. <text:s/>You could maybe ask a coworker that knows what you’re going through to hang onto your phone for a few hours. <text:s/>You might have to lock it up somewhere to make it somewhat more difficult to get to. <text:s/>Then, make a plan to only look at your phone in the morning, afternoon, and at evening. <text:s/>If you must use your phone for business, this might not work for you, but overall, if you're relying on your phone to check on your ex or see if they’ve reached out and it is causing you mental anguish, come up with a plan of defense to limit your phone time. </text:p>
            </text:list-item>
            <text:list-item>
              <text:p text:style-name="P25">Get busy with living. <text:s/>The busier you are, the less time you have to obsess over this relationship. Go out with friends, get a hobby, work out… Do something to fill your time. </text:p>
            </text:list-item>
          </text:list>
        </text:list-item>
      </text:list>
      <text:p text:style-name="P21"/>
      <text:list xml:id="list111450154851091" text:continue-numbering="true" text:style-name="WWNum18">
        <text:list-item>
          <text:p text:style-name="P7">Don’t be the Victim: <text:s/>High Value people refuse to play the victim for very long. <text:s/>There may be a short time period where you can have your pity party and complain to your friends about how wronged you were by your ex, but ultimately you must become the victor instead. <text:s/>People that walk around constantly blaming someone or something else for their lack of success, never get ahead. Instead see yourself as an overcomer and any bad breaks that you have had will serve you in the coming days and years. <text:s/>You will be stronger and wiser in spite of the damage and abuse you may have suffered, at the hands of another. Let the break up be one of the best things that ever happened to you. <text:s/>It helped you to become resilient, wiser, and kinder. </text:p>
        </text:list-item>
      </text:list>
      <text:p text:style-name="Standard"/>
      <text:list xml:id="list111449591386508" text:continue-numbering="true" text:style-name="WWNum18">
        <text:list-item>
          <text:p text:style-name="P7">Emotionally Available: <text:s/>High value people are there for others needs. They are also open enough to be vulnerable again. <text:s/>I know this high value trait may take some time to develop because you might have your guard up right now, but over time you must train yourself to be open to feeling emotions and letting other people into your heart. <text:s/>High value people are willing to trust. <text:s/>They are still wise and somewhat wary but they are willing to give themselves a chance at happiness with other people. <text:s/>They don’t stay closed off forever. </text:p>
        </text:list-item>
      </text:list>
      <text:p text:style-name="Standard"/>
      <text:list xml:id="list111450218570595" text:continue-numbering="true" text:style-name="WWNum18">
        <text:list-item>
          <text:p text:style-name="P7"><text:s/>Have High Standards: <text:s/>Having high standards should be a goal everyone should have. Sometimes we think we have them, but not when it comes to relationships. High value men and women have high standards of what they are looking for in a mate. They want someone who treats them well, is kind, respectful, loyal… In the beginning of a relationship we think our partner may have those traits and therefore assume they have our same high standards but after a while their real nature comes through and the substandard treatment begins. <text:s/>Have you ever noticed that at the end of a relationship you tend to look back and regret letting someone treat you the way they did. <text:s/>You start to see that you let your high standards slip a bit. <text:s/>Get those standards back. <text:s/>High value people know how they want to be treated and do not accept anything less. <text:s/>If they see their mate beginning to act in a way they are not ok with, they are quick to call it out. <text:s/>Be a person who refuses to lower their standards ever again.</text:p>
        </text:list-item>
      </text:list>
      <text:p text:style-name="Standard"><text:soft-page-break/></text:p>
      <text:list xml:id="list111450927648503" text:continue-numbering="true" text:style-name="WWNum18">
        <text:list-item>
          <text:p text:style-name="P7">Setting Boundaries: <text:s/>High value people set boundaries in a relationship. <text:s/>Everything must have rules and relationships are no different. <text:s/>People can feel very loving, safe, and intimate when they are in a relationship with fences. <text:s/>When those fences are torn down, distrust and anxiousness creep in. <text:s/>Some boundaries might revolve around opposite sex friendships. <text:s/>Some boundaries might have to do with inappropriate interactions with people of the opposite sex on social media platforms. <text:s/>Name calling, gas lighting, or passive aggressive behavior might be a boundary to set. Figure out what rules you want to establish in your relationship and then set those early on. <text:s/>Don’t be unrealistic in your boundaries but make them appropriate. <text:s/>People respect others when they set high standards and boundaries. </text:p>
        </text:list-item>
      </text:list>
      <text:p text:style-name="Standard"/>
      <text:list xml:id="list111450335707296" text:continue-numbering="true" text:style-name="WWNum18">
        <text:list-item>
          <text:p text:style-name="P7">Be Respectful: <text:s/>No one wants to be around a disrespectful person. <text:s/>Look deep inside and ask yourself if you show disrespect to others. Maybe the waitress doesn't perform her job well, how do you treat her? Showing respect to others regardless of whether they show respect to you or not takes a lot of willpower and <text:s/>is a trait others admire.</text:p>
        </text:list-item>
      </text:list>
      <text:p text:style-name="P21"/>
      <text:list xml:id="list111449595594077" text:continue-numbering="true" text:style-name="WWNum18">
        <text:list-item>
          <text:p text:style-name="P7">Be Loyal: <text:s/>High value men and women are faithful, even when they don’t want to be. <text:s/>Here is what I mean. <text:s/>Great people may be in a loveless relationship, but they would not cheat on their partner. <text:s/>Instead, they would be honest and end the relationship first. You don’t have to engage in a physical affair to be unloyal. <text:s/>Disloyalty can be sharing your emotions, friendship, and confidentiality with another person. <text:s/>In fact, most affairs begin that way. <text:s/>One person begins to have longings for another and starts sharing things with them that should only be shared with their spouse or partner. <text:s/>High value people refuse to allow this to happen. <text:s/>Instead they would be upfront about their feelings and give their partner the opportunity to walk away. <text:s/></text:p>
        </text:list-item>
      </text:list>
      <text:p text:style-name="Standard"/>
      <text:list xml:id="list111449549711934" text:continue-numbering="true" text:style-name="WWNum18">
        <text:list-item>
          <text:p text:style-name="P7"><text:s/>Gain Confidence: <text:s/>The number one attractive feature that both men and women state is confidence. Confidence is more attractive than appearance. <text:s/>Even if you aren’t particularly confident, you can gain confidence. No one is attracted to insecurity. There are tons of articles and videos to help you, but if you stay with this course and work on the traits described here and the tips in this course, I guarantee your confidence level will rise dramatically. Confidence does not equate to overblown pride or egotism. <text:s/>High value men and women are still humble yet confident. <text:s/>It is a quiet confidence and assuredness of one’s worth that they possess. <text:s/>Gain this and you will be highly sought after. </text:p>
        </text:list-item>
      </text:list>
      <text:p text:style-name="Standard"/>
      <text:list xml:id="list111449799350943" text:continue-numbering="true" text:style-name="WWNum18">
        <text:list-item>
          <text:p text:style-name="P7"><text:s/>Accept Responsibility: <text:s/>Responsibility is a big word. It can mean having the tenacity to do those things which need done and those things which are right. <text:s/>Responsibility also means to own up to your mistakes and failures. <text:s/>It means that you own your choices whether good and bad. <text:s/>You don’t blame others. We all admire those people who accept their faults and overcome them. When you act in a responsible manner people respect you and they also know they can count on you. <text:s/></text:p>
        </text:list-item>
      </text:list>
      <text:p text:style-name="Standard"/>
      <text:list xml:id="list111449560909377" text:continue-numbering="true" text:style-name="WWNum18">
        <text:list-item>
          <text:p text:style-name="P7"><text:s/>Wash Up: <text:s/>a whole unit will be dedicated to physical appearance and fitness but for the moment, just acknowledge that high value people take care of their physical appearance. <text:s/>They know that looking their best is an outward expression of their inward character. <text:s/>Do not be sloppy in any area of your life, especially your appearance. <text:s/>People are first attracted to looks, then they look at the inward qualities. Make your first physical impression count. <text:s/>When people look at you they should automatically assume that you put time and effort in yourself. <text:s/>This is the first sign of self love. </text:p>
        </text:list-item>
      </text:list>
      <text:p text:style-name="Standard"/>
      <text:list xml:id="list111451407888017" text:continue-numbering="true" text:style-name="WWNum18">
        <text:list-item>
          <text:p text:style-name="P7">Be Honest: <text:s/>Honesty should come easy but it rarely does. <text:s/>Some people lie when they don’t even need to. <text:s/>They lie to make themselves feel better about something. They lie to enhance their abilities. <text:s/>They lie to escape trouble. <text:s/>People lie about their feelings. They lie to get what they want. <text:s/>High value people refuse to lie. <text:s/>They tell the truth even to their hurt. Some people don’t even recognize it when they lie. For example, I know a man who was in the Navy for a short period of time and was positioned state side. <text:s/>However, when he talks to people he states that he was in combat overseas. <text:s/>The only combat he probably ever saw was two sailors getting in a fight on base. People tend to embellish the truth. <text:s/>Guess what? It’s still a lie. After a while people begin to see through your lies and your reputation is shot. <text:s/>It’s best to just be honest at all times. <text:s/></text:p>
        </text:list-item>
      </text:list>
      <text:p text:style-name="Standard"/>
      <text:list xml:id="list111449527502006" text:continue-numbering="true" text:style-name="WWNum18">
        <text:list-item>
          <text:p text:style-name="P7"><text:s/>Show you are Reliable: <text:s/>We all like those people we can count on. If they say they are going to be somewhere at 5:00, you can bet they will be there. <text:s/>These people are like rocks. <text:s/>They are steady and unmovable. <text:s/>Very few people in the world are truly reliable anymore. Their word means nothing. <text:s/>High value men and women are those you can count on to keep their word. <text:s/>They are reliable. Let that be you. </text:p>
        </text:list-item>
      </text:list>
      <text:p text:style-name="Standard"/>
      <text:list xml:id="list111451031654312" text:continue-numbering="true" text:style-name="WWNum18">
        <text:list-item>
          <text:p text:style-name="P7"><text:s/>Financially Stable: High Value men and women don’t ask for a handout. <text:s/>They hustle hard. <text:s/>They do not expect the government or anyone else to give them something. They can support themselves well. <text:s/>If you are in a financial hardship, work on getting yourself financially stable. <text:s/>We are attracted to people who can finance their life. Those people don’t need to be in a relationship for monetary reasons. <text:s/>As a result, they don’t put up with mistreatment because they don’t have to. <text:s/></text:p>
        </text:list-item>
      </text:list>
      <text:p text:style-name="Standard"/>
      <text:list xml:id="list111449699294438" text:continue-numbering="true" text:style-name="WWNum18">
        <text:list-item>
          <text:p text:style-name="P7"><text:s/>Have a Fun Character: <text:s/>High Value people know when to be serious and professional, but they also know how to have fun. <text:s/>Let’s face it, life can be hard and our jobs can be a drag. <text:s/>Be the person who adds life, laughter, and playfulness into the day. <text:s/>We love people who are witty and fun. <text:s/>They know how to lighten up. <text:s/>They are a joy to be around. <text:s/>Let the playful side of yourself shine through.</text:p>
        </text:list-item>
      </text:list>
      <text:p text:style-name="Standard"/>
      <text:list xml:id="list111450412996531" text:continue-numbering="true" text:style-name="WWNum18">
        <text:list-item>
          <text:p text:style-name="P7"><text:soft-page-break/>Communicate Well: <text:s/>There are lots of tips for communication and it would serve you well to look those up and work on this area. Entire books have been written about the art of communication. High value men and women read these books and hone their skills in this area. They know this is the one area that can boost them farther than any other. <text:s/><text:line-break/>Learn this art and you will be amazed at the amazing connections you will make.</text:p>
        </text:list-item>
      </text:list>
      <text:p text:style-name="P21"/>
      <text:list xml:id="list111451400189867" text:continue-numbering="true" text:style-name="WWNum18">
        <text:list-item>
          <text:p text:style-name="P7"><text:s/>Be Peaceful: <text:s/>When you battle in the maze of life daily, the last thing you want to do is come home to someone who is always at war. <text:s/>Men especially say they want peace in their life. <text:s/>Be the person who brings the sense of peace and calm in the home. That is not to say that you will never have to assert yourself. There may be times you will have to be confrontational and stand up for yourself, but those times should be rare. <text:s/>Most of the time, peace is your goal. <text:s/>Don’t be so cantankerous that you make others walk on eggshells around your moody disposition and fragile feelings. Keep the drama level down. <text:s/>Don’t be the one who is always offended and takes everything wrong. <text:s/>Keep the gossip to a minimum. <text:s/>It just stirs up strife. <text:s/>Be the one who people want to come home to because you make life peaceful. <text:s/></text:p>
        </text:list-item>
      </text:list>
      <text:p text:style-name="P21"/>
      <text:list xml:id="list111450091204359" text:continue-numbering="true" text:style-name="WWNum18">
        <text:list-item>
          <text:p text:style-name="P7"><text:s text:c="2"/>The Art of Nonchalance: <text:s/>Nonchalance is a word that <text:s/>you rarely hear anymore but it is a trait that high value people have. <text:s/>Nonchalance means to be casually unconcerned. <text:s/>A sense of indifference is another definition. <text:s/>It doesn’t mean that you don’t care but it demonstrates that you are not going to let little issues trip you up. <text:s/>You will remain cool, calm, and composed. <text:s/>Think of a CEO going into a board room. <text:s/>Do you want to see someone who is rushed, hurried, papers flying everywhere, huffing, and puffing, exasperated sighs… No, that reeks of a disheveled workaholic who doesn't really have things under control. Now imagine a CEO walking into a boardroom in complete control. They are not rushed, they walk with confidence and have a steady but purposeful gait. They calmly sit down and take a deep breath and begin the meeting in a calm yet strong voice. <text:s/>These nonchalant people may still have a million things going on but they don’t let anyone see that. They never show the blood, sweat, toil, and tears that go into their work or life. <text:s/>So many people want others to see their hard work and effort. They often talk about their busy life and hectic schedule. <text:s/>Nonchalant people have the same workload and often more but they don’t let others see the stress they might be under. <text:s/>They act as if they are unaffected by the business of life and handle everything with great ease and composure. As a result these people appear superhuman. They appear as if they could do so much more if they even tried. They have a God-like aura. Imagine yourself as a beautiful swan gliding along a lake with ease. <text:s/>Underneath the water your little feet are paddling like crazy but no one sees the effort. <text:s/>All they see is the regal swan. Nonchalance is a great power trait that more people need to gain. <text:s/></text:p>
        </text:list-item>
      </text:list>
      <text:p text:style-name="P21"/>
      <text:list xml:id="list111450716511007" text:continue-numbering="true" text:style-name="WWNum18">
        <text:list-item>
          <text:p text:style-name="P7">Say No: <text:s/>You can’t be a people pleaser and a high value person. <text:s/>You will have to learn to say “no” sometimes. <text:s/>Saying ‘no’ to people doesn’t make you mean it makes you purposeful. <text:s/>When you say ‘no’ to one thing, you are often unconsciously saying ‘yes’ to something else. When you say ‘no’ to that committee assignment someone asked you to do, you might be saying ‘yes’ to spending more time with your children. Here is the way I say it, “I would love to do xy and z for you but I have other things that have taken priority at this time and it would be unfair to say yes to you and then not do a good job; but thank you for asking me.” These people are assertive and they don’t get walked on. We admire these people. <text:s/>They take great care to protect their life and time and dedicate themselves to what really matters. </text:p>
        </text:list-item>
      </text:list>
      <text:p text:style-name="P21"/>
      <text:list xml:id="list111450486060100" text:continue-numbering="true" text:style-name="WWNum18">
        <text:list-item>
          <text:p text:style-name="P7"><text:s/>Be Non judgy: <text:s/>Another way of phrasing this is to say be open minded. But in recent years open minded has been defined as being open to anything. Let’s be honest, some things are just ridiculous. So, if you can’t or don’t want to be open minded about everything, especially if it differs with your beliefs, then just be non judgy. <text:s/>I know an amazing man who had met a beautiful woman on a dating site. They had a couple of dates and both times she would make derogatory remarks about others that walked into the restaurant. <text:s/>It was a real turnoff for him and he never asked her out again. <text:s/>No one likes a critical, condescending, judgemental person. High value men and women reserve judgment and let God take that stance. </text:p>
        </text:list-item>
      </text:list>
      <text:p text:style-name="Standard"/>
      <text:list xml:id="list111451173717863" text:continue-numbering="true" text:style-name="WWNum18">
        <text:list-item>
          <text:p text:style-name="P7">Be Selfless: <text:s/>Be a giver. <text:s/>We like givers. <text:s/>They are gracious and benevolent. <text:s/>However, don’t give to your own demise. <text:s/>I have a rule that I will give to people who are willing to help themselves. <text:s/>Being selfless doesn’t mean you always let others win. It simply means that you are agreeable and let others have their way lots of times but not all the time. <text:s/>For example, I know a woman who asks her husband where he wants to go to dinner but then vetoes every place he picks. He eventually agrees to go where she wants. <text:s/>She is selfish in lots of little ways and her husband resents it. <text:s/>Don’t be the selfish person that demands their own way. <text:s/>People that are selfless but also know how to get their needs met, are people we want to be around.</text:p>
        </text:list-item>
      </text:list>
      <text:p text:style-name="Standard"/>
      <text:list xml:id="list111449904050689" text:continue-numbering="true" text:style-name="WWNum18">
        <text:list-item>
          <text:p text:style-name="P7">Be Grateful: <text:s/>Grateful and thankful people are a joy. <text:s/>They are appreciative of the clerk at the store. They are thankful for big things and little things. They live a life of gratefulness. <text:s/>Instead of complaining and being grouchy they see the good in situations and are grateful for it. They look for ways to be awed by nature and other people. You don’t have to look very far to find someone who has it worse off than you do. <text:s/>Be grateful for life and you will be a pleasure to be around. Be ungrateful and you turn into a grouchy, disgruntled nag. </text:p>
        </text:list-item>
      </text:list>
      <text:p text:style-name="Standard"/>
      <text:list xml:id="list111450047752970" text:continue-numbering="true" text:style-name="WWNum18">
        <text:list-item>
          <text:p text:style-name="P7">Live with Optimism: <text:s/>Life is tough and things can come at you from all angles. You can’t deny the negative when it comes but you can be hopeful that you will overcome it. That’s what optimism is all about. It is looking at life with all its woes and still eager for what might lie ahead. These people know that life will get better and they wait for it with excited anticipation. <text:s/>They are like children on Christmas morning and they face each day with a renewed sense of hope. Everyone is drawn to these people because they are a breath of fresh air in a decaying world. <text:s/>Be that spark that draws people from the darkness into the light. <text:s/></text:p>
        </text:list-item>
      </text:list>
      <text:p text:style-name="Standard"/>
      <text:list xml:id="list111449764617668" text:continue-numbering="true" text:style-name="WWNum18">
        <text:list-item>
          <text:p text:style-name="P7">Adventurous Spirit: <text:s/>Not everyone is adventurous. Some people prefer to play it safe. <text:s/>You might not be drawn to an adrenaline junkie but high value people seek some level of adventure in their life. They might sky dive or do something more simple like dance in the rain on a crowded street. <text:s/>They are willing to try new things and experience life’s wonders. <text:s/>People are drawn to adventurous individuals. <text:s/>We might not have their courage but we would like to be more like them. Step out of your comfort zone and do something adventurous today. </text:p>
        </text:list-item>
      </text:list>
      <text:p text:style-name="P20"/>
      <text:list xml:id="list111451171610932" text:continue-numbering="true" text:style-name="WWNum18">
        <text:list-item>
          <text:p text:style-name="P7">Build Others Up: <text:s/>Be the encourager. High value women and men build other people up and make them feel good. It is amazing how few people get encouraged in a day. <text:s/>We often look for the worst in people <text:s/>and we rarely acknowledge the good. Be the one who adds value to others. </text:p>
        </text:list-item>
      </text:list>
      <text:p text:style-name="P20"/>
      <text:list xml:id="list111450673791099" text:continue-numbering="true" text:style-name="WWNum18">
        <text:list-item>
          <text:p text:style-name="P7">Get Involved: <text:s/>High value people are usually involved in lots of things. They contribute to their community, their church, their workplace, their neighborhood, their family… They have hobbies and interests. <text:s/>They are typically known in their town or city. They have some sort of social status. <text:s/>We are attracted to people that have passions and interests other than sitting on the couch and eating flaming cheetos. <text:s/>The people that are involved are interesting and admired. So, go find something to do or be involved in. <text:s/>I promise you will be more satisfied.</text:p>
        </text:list-item>
      </text:list>
      <text:p text:style-name="P21"><text:soft-page-break/></text:p>
      <text:list xml:id="list111449713183233" text:continue-numbering="true" text:style-name="WWNum18">
        <text:list-item>
          <text:p text:style-name="P7"><text:s/>Be Mysterious: <text:s/>This high value tip sounds a little weird but quality people are shrouded in a little bit of mystery. They are not open books. They keep some of their life a secret, especially to people they don’t know really well. <text:s/>If you think about it, this is a brilliant strategy. Why would you tell people everything about yourself or your plans. Some people can’t be trusted with your secrets. <text:s/>Powerful people keep much to themselves because they are always making big moves. Even in relationships, don’t let your skeletons out of the closet until you know someone really holds your heart. A little mystery is attractive. <text:s/></text:p>
        </text:list-item>
      </text:list>
      <text:p text:style-name="P21"/>
      <text:list xml:id="list111450444449760" text:continue-numbering="true" text:style-name="WWNum18">
        <text:list-item>
          <text:p text:style-name="P7"><text:s/>Willing to Learn: <text:s/>This tip will not only help you in relationships but it will help you in your career. <text:s/>Be willing to learn. Some people want to act like they know it all. <text:s/>They are so prideful and stubborn they can’t be taught. These people think they are always right. You know the type I‘m talking about. The overbearing father or mother that cannot let their teen be right about anything. <text:s text:c="2"/>Be humble enough to know you don’t know everything and be willing to be taught. <text:s/>In relationships, you need to concede that your partner might know more than you in a particular area. Acknowledge that and ask for their advice in that area. They will be enamored that you asked. <text:s/></text:p>
        </text:list-item>
      </text:list>
      <text:p text:style-name="P21"/>
      <text:list xml:id="list111449452827241" text:continue-numbering="true" text:style-name="WWNum18">
        <text:list-item>
          <text:p text:style-name="P7"><text:s/>Have a Spirit of Excellence: <text:s/>This tip is an overall catchall kind of tip. As previously discussed, strive for a spirit of excellence. Work to improve yourself daily with all these high value tips previously listed as well as a multitude of others. Craft yourself daily as a master craftsman would a project. Every day strive to be a better person than you were the day before. <text:s/>High value people are constantly looking for better ways of doing and being. They are never satisfied with mediocrity or averageness. These people improve daily and become larger than life at some point. These are true superheroes among us. <text:s/>We admire them, fear them, respect them, and long to be like them. <text:s/>Give it a try and embark on a spirit of excellence. <text:s/></text:p>
        </text:list-item>
      </text:list>
      <text:p text:style-name="P21"/>
      <text:list xml:id="list111450406772139" text:continue-numbering="true" text:style-name="WWNum18">
        <text:list-item>
          <text:p text:style-name="P7">Feminine and sexy: <text:s/>Men are moved by a feminine woman who makes them feel like a real man. <text:s/>Men are also moved by a passionate woman. <text:s/>This does not mean that you use sex appeal to get his interest. <text:s/>When asked about women, men state they want a woman who is comfortable in her own skin. <text:s/>High value women are comfortable being sexy and feminine. It is natural to them. <text:s/>They move, walk, and talk in a feminine manner. <text:s/>They can do manly things like haul hay, do construction, drive a big rig truck but they do it from a feminine role. <text:s/>They know their feminine power is a gift and they are not afraid to show that side. <text:s/>They put on a dress, they dance, they laugh, they like romantic comedies or shopping. <text:s/>They let the man be the man and they be the woman. <text:s/>They are not subservient to him or docile. <text:s/>They can be a fierce tigress and boss babe. <text:s/>But they do all of it while embracing their feminine power with the guy they are interested in. <text:s/>Women can be all things. <text:s/>A high value woman knows how to handle this balancing act between feminism and harshness to her advantage. <text:s/>She is everything rolled into one and she is hard for any man to resist. </text:p>
        </text:list-item>
      </text:list>
      <text:p text:style-name="Standard"/>
      <text:list xml:id="list111450041577990" text:continue-numbering="true" text:style-name="WWNum18">
        <text:list-item>
          <text:p text:style-name="P7"><text:s/>She values sex: <text:s/>A high value woman will not accept a hookup. <text:s/>I know the millennials and feminists have embraced this ‘sex positivity’ message, but high value women are more focused on body, mind, spirit, and soul positivity. <text:s/>Unfortunately there is a double standard when it comes to sexual activity. Men can have multiple hookups and casual sex interactions and they become known as ‘the Man’ or ‘player.’ <text:s/>Women, who engage in those same activities get a label much less attractive and respectful. <text:s/>When men are questioned about what they want in a woman in regards to sexual activity, they state they would have many hookups with women but those women are not the ones they want to marry. <text:s/>They would rather marry a woman who has not had multiple partners. <text:s/>I fully understand the hypocrisy here but that is the reality. <text:s/>High value women do not give their bodies so easily. <text:s/>They value sex as something precious and treasured. <text:s/>They also value their bodies more than to let it be used as a man's masturbation tool or ego boost. Studies show that the majority of men and women who engage in hookups regret it and it actually lowers their self esteem. Also, if many women are engaging in hookups why would you want to be like everyone else? <text:s/>Remember high value people do things differently than others. <text:s/>That is why they are a rare find. <text:s/></text:p>
        </text:list-item>
      </text:list>
      <text:p text:style-name="P21"/>
      <text:p text:style-name="P21">These are just a sampling of high value traits. There are many more that could be listed. <text:s/>Getting over a breakup isn’t easy but it can be rewarding if you decide to work on yourself instead of focusing on the hurt. High value people are rare like diamonds. <text:s/>Average people are everywhere like common driveway gravel. <text:s/>If you want to attract a high value man then you have to be a high value woman. If you want your ex to regret ever leaving your side, honing these skills is a guaranteed way to do just that. <text:s text:c="2"/></text:p>
      <text:p text:style-name="Standard"/>
      <text:p text:style-name="Standard"/>
      <text:p text:style-name="P21">Another important factor in gaining emotional control is to develop confidence. <text:s/>We touched on this briefly but it cannot be stated enough. Gaining confidence helps keep your emotions in check. <text:s/>Confidence is a quiet assurance that you are worthy. <text:s/>It is self assurance. <text:s/>You cannot get this from other people. <text:s/>It is a firm belief that you are valuable regardless of outside factors or others opinions. <text:s/>For some, confidence is easy to obtain and may result in prideful arrogance. Others really struggle to gain confidence and develop an insecure mindset. <text:s/>Neither one of these is the correct level of confidence to have. <text:s/>As stated before, the confidence you must develop, in order to have a strong mind, is QUIET ASSURANCE!!! <text:s text:c="2"/>You must learn to be confident in who you are as a person and your abilities and character. <text:s/>It doesn’t mean that you are perfect at everything. <text:s/>You may have some flaws and make some mistakes. <text:s/>But it means that you are secure in who you are as a person and the talents and abilities that you have. <text:s/>It also means you are consistently striving to become a better person and you are dragging your imperfect self along for this incredible journey of self improvement. It is a confidence that says, “I am not perfect, but I’m striving for excellence and will remain calm, assured, and settled in this task.” Confident people don’t try to prove their confidence. <text:s/>They don’t walk around looking for other people to compete with for the confidence award. <text:s/>They feel everyone has worth and they have worth also. <text:s/></text:p>
      <text:p text:style-name="P21"/>
      <text:p text:style-name="P21">This type of confidence helps when going through a breakup because even though your self esteem may take a momentary hit, you know that you have a lot to offer the world and other people and someone will come along that sees your worth. <text:s/>This type of quiet assurance refuses to be disrespected, abused, or used. Confident women know they have many men who would be glad to take their ex’s place. As a result they are not needy or desperate. <text:s/>They won’t stay in a hurtful relationship just to have someone. <text:s/>These women could get any man they wanted. <text:s/>Confident people are also very particular about who they spend their time with and who they entertain as a potential mate. A truly confident woman does not let a breakup destroy her sense of self worth. She does not take breakups personally. <text:s/></text:p>
      <text:p text:style-name="P21"/>
      <text:p text:style-name="P21">How can you obtain this level of confidence? Here are a few tips.</text:p>
      <text:list xml:id="list1400689505" text:style-name="WWNum15">
        <text:list-item>
          <text:p text:style-name="P26">Become good at something: <text:s/>People who are competent have confidence. Get good at something. Become better and more talented at work. Develop a skill that you are passionate about. </text:p>
        </text:list-item>
        <text:list-item>
          <text:p text:style-name="P26">Get Fit: The more you sculpt your body, the more confident you are. Even if you are making small changes, you’ll feel great. <text:s/>Eating better and exercising are a sign of self love. Studies have shown that people who exercise and eat healthy have higher confidence levels. <text:s/>Maybe you love your body type and don’t want to change it. That’s fine. <text:s/>Exercise doesn’t mean you hate your current body. It simply means you want to treat your body well and you want to be strong for future generations to depend on you. </text:p>
        </text:list-item>
        <text:list-item>
          <text:p text:style-name="P26"><text:soft-page-break/>Hang out with uplifting people: <text:s/>When you are around people that build you up, you automatically feel better. <text:s/>Create friendships with people who boost your ego a little and make you feel good about yourself. <text:s/></text:p>
        </text:list-item>
        <text:list-item>
          <text:p text:style-name="P26">Get out of your Comfort Zone: <text:s/>Do something hard or uncomfortable. <text:s/>A great way to do this is to make a bucket list of all the really cool things you’d like to do in this life. Then start with the smallest thing and go do it. <text:s/>For example, <text:s/>I had skydiving on my list of things I wanted to do. <text:s/>I had never really put much thought into it and really didn’t know if I would ever do it, but it was fun to just have it on the list as a ‘maybe someday, if the situation arises’ kind of goal. <text:s/>After a breakup, I researched skydiving near me and just made an appointment. <text:s/>Once the appointment was locked in, I felt obligated to follow through on it. <text:s/>I even forced myself to tell people that I was going to go skydiving. <text:s/>I knew that if I spread the news I would have to go through with it, because I didn’t want to back out and look like a coward. <text:s/>So, I basically peer pressured myself into doing it. <text:s/>So glad I did. It was an amazing experience and it made me feel so brave and unique. This really boosted my confidence. <text:s/>You don’t have to go to that extreme to feel confident though, maybe you need to speak up more at work or join a committee or club. Just step out into the zone of courage a little more and you’ll see your confidence rise. </text:p>
        </text:list-item>
        <text:list-item>
          <text:p text:style-name="P26">Set Goals and Crush them: <text:s/>We all have hopes and dreams of things we’d like to accomplish. <text:s/>But without action they are unfulfilled hopes and never realized dreams. <text:s/>Set a goal, get a planner, and begin making steps to achieve those goals. Maybe you want to pursue a degree or become financially independent. <text:s/>Get a plan and go for it. <text:s/>At least make a small step once or day, or even once a week. You’ll feel more confident about the strides you are making. </text:p>
        </text:list-item>
      </text:list>
      <text:p text:style-name="Standard"/>
      <text:p text:style-name="Standard">Another way to help gain emotional control is to not let your mind blow things out of proportion. <text:s/>This can be extremely tough if you have a tendency for anxiousness. The best advice I can give is to give yourself time to let your emotions calm down. So, if a situation arises that is causing great anxiety, stress, hurt, anger, bitterness… Do not react for at least 24 hours. <text:s/>Refrain from talking, texting, calling, snapping, emailing… Give yourself time to let your emotions cool down. <text:s/>After 24 hours you will probably think a lot differently and you can respond in a classy and professional manner. <text:s/>We all tend to blow things out of proportion in the heat of the moment so take the time to let the emotions simmer down a bit first before reacting. <text:s/>You can also look at the situation objectively and try to see it from all sides and angles. <text:s/>Let’s say your ex started seeing someone else right after they broke up with you. <text:s/>You suspected there was someone else in the picture and now you feel as if your suspicions are confirmed. <text:s/>Maybe they are. <text:s/>However, reacting isn’t going to change anything. I know you may want your ex to know that you know the truth, but what is that going to solve? <text:s/>You may think it might make you feel better, but blowing up on your ex will only make your ex feel as if he or she was justified with breaking up with you because of your crazy actions. Overreacting in this situation also shows way too much emotion. Your ex will know how much you still care. <text:s/>High Value women don’t show that much emotion. They have a high emotional IQ and they reign in their feelings and show a more calm and rational demeanor. <text:s/>Your ex is expecting you to wig out. <text:s/>Don’t give him the satisfaction. Rather, act as if the situation doesn’t affect you at all. Let’s say your ex really did just meet this person right after you broke up. There was no deception involved. <text:s/>But, you jump to the conclusion that there was and now you look irrational. <text:s/>Keeping calm in tough, emotional situations is the strongest thing you can do and it makes you look extremely powerful and controlled. </text:p>
      <text:p text:style-name="P21"/>
      <text:p text:style-name="P21"/>
      <text:p text:style-name="P21">Speaking of control, this next tip is all about controlling what you can. <text:s/>You might not be able to control someone else’s feelings or actions but you can control how you respond. <text:s/>You can also control what you’re going to do about it. <text:s/>You can decide to move on and work on yourself and allow a better person to eventually come into your life. <text:s/>You can make the decision to be a kinder person or work on your goals. <text:s/>You can take control of your life and your feelings. <text:s/>After all, that is the only thing you really can control. <text:s/>Some of us have control issues and we want to be able to affect everything that happens to us. <text:s/>Maybe you have a picture perfect scene in your mind of how your future was going to go. But, you have to let go of that picture. Maybe there is a better picture that you can’t even imagine yet. <text:s/>Control what you can. Control yourself, your words, your emotions and let the rest go.</text:p>
      <text:p text:style-name="P21"/>
      <text:p text:style-name="P21">Getting busy with living is another way to gain emotional control. <text:s/>When a breakup occurs it is natural to become lethargic. <text:s/>Your brain and body actually fight you in this realm. <text:s/>People going through breakups report lethargy, excessive sleeping, and laziness. <text:s/>To combat these feelings you must get off that bed and get busy. <text:s/>Clean your house, develop a new hobby, take on more hours at work, go to the gym, go for a walk… Do whatever you have to do, but sitting around stewing over what went wrong will delay your healing. <text:s/>Force yourself to move and healing comes quicker. <text:s/>Movement improves mentality.</text:p>
      <text:p text:style-name="P21"/>
      <text:p text:style-name="P21">One thing that has helped me in my journey of emotional healing is to recognize and control my ‘give a damn meter.’ <text:s/>We all have a meter in our mind that has a needle that goes from 0 to 100. <text:s/>Imagine it as a speedometer. <text:s/>How fast are your emotions racing? <text:s/>Could you control that racing by not allowing your emotions to hit the gas. <text:s/>Could you keep the foot off the pedal long enough to allow the feelings to pass. <text:s/>Others see your ‘give a damn meter’ and can anticipate your moods. <text:s/>They know when you are out of control and racing toward a mental breakdown. <text:s/>This opens up a path for them to manipulate you at will. Train yourself to never allow your ‘give a damn meter’ to get over 5. <text:s/>Showing good emotions is fine. Let that meter zoom ahead but do not let it move when you are hurting. <text:s/>High value women do not show too much emotion. <text:s/>It is a sign of weakness and instability. <text:s/>You must learn to keep your ‘give a damn meter’ low. <text:s text:c="3"/></text:p>
      <text:p text:style-name="P21"/>
      <text:p text:style-name="P21">Hopefully you have learned some valuable tips on controlling emotions. <text:s/>If you can master your emotions the rest of this course will be a breeze for you. Emotions tend to control every other aspect of our life. <text:s/>You may have your emotions reigned in and then you slip up and have an outburst or crying spell. <text:s/>That’s ok, don’t be too hard on yourself. <text:s/>You have not failed. <text:s/>Emotional mastery is the single most difficult step and you are bound to have a jagged journey. Don’t give up. Keep practicing this art and soon you will be a tower of emotional strength that no one can topple. <text:s/></text:p>
      <text:p text:style-name="P21"/>
      <text:p text:style-name="P21"/>
      <text:p text:style-name="P21"/>
      <text:p text:style-name="P21"><text:span text:style-name="T2">Unit 5: Gaining a New Spirit</text:span></text:p>
      <text:p text:style-name="P22"/>
      <text:p text:style-name="P21">Spirit is an abstract term, when defined means something akin to soul. <text:s/>Some dictionaries include the word emotions in the definition of spirit. <text:s/>However, I think the two are separate. <text:s/>You can have very strong emotions yet know in your spirit, those emotions are destructive and unhealthy. <text:s/>In my opinion, the spirit of a person comes from something deeper. <text:s/>It is something indescribable given to you from the creator. <text:s/>You may not align with any religious ideology and if that is the case you might decide to skip this unit altogether; however, I cannot, in good conscience, give tips on getting over heartbreak without including it in the course. <text:s/>I am no stranger to heartbreak and the most powerful way I received my healing was to align my spirit with my religious beliefs. <text:s/>This unit is not intended to offend anyone or sway anyone to any particular religion. It is simply a tool you can choose to use if you wish. <text:s/></text:p>
      <text:p text:style-name="P21"/>
      <text:p text:style-name="P21"><text:soft-page-break/>It has been proven in study after study that those people who have a strong faith heal from ailments much quicker than those who do not. <text:s/>It is also proven that those with strong faith recover from surgery faster. <text:s/>Those individuals who have a strong religious belief are much less likely to suffer from mental ailments than those without a belief in God. So, with that said, allow me to give my analysis of why spiritual strength is critical in hard times such as a breakup or divorce. </text:p>
      <text:p text:style-name="P21"/>
      <text:p text:style-name="P21">I am a Christian, so I will explain from a Christian perspective. <text:s/>Faith in something bigger than you gives hope. Faith that there is a God who cares for you and has a plan and purpose for your life brings renewed strength. <text:s/>If you have no hope of a future, life can become just a dark pit. <text:s/>Everything seems insurmountable. <text:s/>You might even feel as if you have to control everything because there is nothing bigger than you to aid you in your task. <text:s/>You bear all the responsibility for ensuring your life turns out the way you want. <text:s/>What do you do when something or someone is outside of <text:s/>your control? <text:s/>You feel helpless. Depression can set in and be devastating. <text:s/>That is why faith in God makes breakups a little easier to overcome. <text:s/>If you believe in a faithful God who has your best interest at heart and is moving behind the scenes to prosper you in every area of your life, tough times will not thwart you. <text:s/>You might experience some sadness, anger, even anxiety but you have a lifeline to pull you out of those emotions and get you back on track quicker. <text:s/></text:p>
      <text:p text:style-name="P21"/>
      <text:p text:style-name="P21">I have experienced more than my share of breakups and there are several things that worked for me. <text:s/>I’ll share a few of them and feel free to use any or all to aid you in this time. <text:s/>First off, the Bible says, you are fearfully and wonderfully made. <text:s/>When a breakup happens, you tend to lose your self esteem. <text:s/>You can feel pretty lousy about yourself especially if your ex has chosen another person over you. <text:s/>This scripture helps to combat those insecure emotions. God has made you so special and unique that no one can take your place. <text:s/>You may not be acting like that marvelous one in a billion person, but that doesn’t change the fact that you are indeed a treasure. <text:s/>This scripture builds confidence and helps you to see yourself in a new light. <text:s/>Another scripture that got me through a hard time goes like this, “I know the plans I have for you. <text:s/>Plans to prosper you and give you hope and a future.” God’s plans far outweigh your plans. <text:s/>I truly believe that God has the perfect mate for everyone out there. <text:s/>He has someone lined up so marvelous for you that you will forget all about your ex. <text:s/></text:p>
      <text:p text:style-name="P21"/>
      <text:p text:style-name="P21">When I was going through a break up, I typed up a list of my favorite faith building scriptures. <text:s/>I proceeded to read them multiple times a day, as if I were ordered to take them as medicine. <text:s/>Sometimes I would read them ten times a day. <text:s/>I read them with an open heart and full expectancy. <text:s/>This practice helped to calm my anxious thoughts and built confidence and lasting self esteem. <text:s/>I repeated them as a mantra over my life. <text:s/>I encourage you to do the same. Find scriptures, quotes, songs, poems, or whatever else might inspire you and keep tuned in to those words. <text:s/></text:p>
      <text:p text:style-name="P21"/>
      <text:p text:style-name="P21">With this renewed spirit, I genuinely believed God had my forever man out there and all I had to do was find him. <text:s/>So, I started dating again. <text:s/>I joined several dating sites which will be discussed later. <text:s/>However, I joined with the expectation that God had my guy out there somewhere but I had to do my part and put myself in a position to find him. <text:s/>Some might think that dating sites conflict with a christian lifestyle. <text:s/>I do not believe that it does. <text:s/>I am a fan of dating sites. <text:s/>You can select to meet with people, or not, from a safe environment all the while putting your standards out there and only choosing to interact with those who meet your standards. <text:s/>I was very clear that I was looking for a man who loved “Jesus and Cats.” I knew that God’s man would share my same faith so I wasn’t looking for anyone who didn’t. <text:s/>This belief that God spared you from an undesirable person (your ex) and is moving mountains to align you with your forever partner is quite exhilarating. It is as if every morning is Christmas morning and you are a child who has just wandered into the living room filled with presents. <text:s/>Live with a spirit of excitement. <text:s/></text:p>
      <text:p text:style-name="P21"/>
      <text:p text:style-name="P21">Along with adopting a hopeful spirit it is important to ensure that any new person you meet has the same spiritual values as you. <text:s/>If your spiritual life is important to you, then you don’t want anyone who would crush that spirit or be contrary to it. <text:s/>Quickly assess whether they are on the same spiritual path and if not move on. Do not get entangled with anyone who does not have your core morals and values. <text:s/></text:p>
      <text:p text:style-name="P21"/>
      <text:p text:style-name="P21">Another tool I used in this realm of spiritual growth was to listen to Christian podcasts or sermons daily. I would find ones that were filled with hope and promise. <text:s/>They helped me get up and get going every morning. <text:s/>Reading your bible or having a bible app on your phone is a great way to get grounded in your spirit also. <text:s/>Maybe you could join a church or life group. <text:s/>Make sure it is one that feeds your soul and not detracts from it. <text:s/></text:p>
      <text:p text:style-name="P21"/>
      <text:p text:style-name="P21">While this unit is small, I believe it is crucial for healing and meeting the person of your dreams. So many times we put our own needs and desires in front of what God desires for us and we end up in failed relationship after failed relationship. This is what used to happen to me. <text:s/>Once I put God into the mix and was obedient to meeting with only men who had my same faith, it wasn’t long before I found the love of my life. <text:s/>I know it can happen for you too. <text:s/>You may think that this breakup or divorce is the end of your life. <text:s/>You might believe that you will never love anyone else as much as you do this person. <text:s/>You might think your life is somehow over and the best has passed. But, we have a big God and he is able to do exceedingly, abundantly more than you can ask or think. <text:s/></text:p>
      <text:p text:style-name="P21"/>
      <text:p text:style-name="P21"><text:span text:style-name="T2">Unit 6: <text:s/>Look Fantastic</text:span></text:p>
      <text:p text:style-name="P22"/>
      <text:p text:style-name="P21">This unit can be tough to handle. <text:s/>If you have allowed yourself to get out of shape, this unit will be your biggest struggle but it will be your most rewarding. <text:s/>Some people think that getting fit is one of the toughest things to do. <text:s/>I would have to disagree. <text:s/>Out of all the units we have discussed here, physical fitness is the easiest or at least it should be. <text:s/>Retraining your mind is hard, growing financially can be a huge step as well, but your body, it just does whatever you force it to do. <text:s/>Your body will get in line pretty quickly. <text:s/>If you force healthy foods down it or force it into the gym, it must obey. <text:s/>The benefits are numerous. <text:s/>So, let’s look at how to do that.</text:p>
      <text:p text:style-name="P21"/>
      <text:p text:style-name="P21">You’ve probably heard of the breakup body right? <text:s/>That happens when a breakup occurs and the dumped finds renewed strength at the gym. <text:s/>Then they start looking fabulous and guess what happens next? <text:s/>You guessed it, the dumper begins to come back around. <text:s/>They are intrigued by your new look and your self discipline. <text:s/>Let’s face it, we admire people who have the ability to stick to a workout regime and we always appreciate an attractive person. <text:s/>This unit has two fold benefits. <text:s/>You will look better and feel better but also you will begin to attract the attention of lots of available people, including your ex. <text:s/>And, who doesn’t love a little bit of that satisfaction? <text:s/>Whether you want your ex back or not, getting fit is for you and no one else. <text:s/>When you look better you feel better. <text:s/>You have more confidence and your self esteem rises. The fact that your ex notices is just the icing on the cake. <text:s/></text:p>
      <text:p text:style-name="P21"><text:soft-page-break/></text:p>
      <text:p text:style-name="P21">We are all visual creatures. <text:s/>The first thing we notice about a person is their appearance. <text:s/>You can deny it all you want but first impressions are always based on looks. <text:s/>They have to be because you don’t know a person yet so the only thing you can base your assessment on is appearance. <text:s/>Make your appearance outstanding. <text:s/>I have compiled a list of things to work on. <text:s/></text:p>
      <text:p text:style-name="P21"/>
      <text:list xml:id="list2951914011" text:style-name="WWNum6">
        <text:list-item>
          <text:p text:style-name="P8"><text:s/>Work out: <text:s/>Everyone has a different body type and I’m not here to body shame anyone. <text:s/>But getting fit has more to do with overall health than having the perfect body measurements. <text:s/>When we see someone dedicated to improving their body we get a sense that they are a high quality person. <text:s/>We assume that if they are willing to put that much time and energy into their body then they put that much time and energy into everything about their life. <text:s/>Therefore, they are a quality person in our eyes. <text:s/>There are tons of exercise regimes ranging from crossfit to weight lifting to cardio. <text:s/>Find the one that fits you. <text:s/>I am a proponent of weight lifting more than cardio. <text:s/>Increasing muscle mass is the quickest and easiest way to increase your metabolism. <text:s/>You turn fat into muscle and lose inches quicker. <text:s/>You have more energy and you’re more toned. <text:s/>Excessive cardio can cause <text:s/>you to lose weight but not gain the muscle you desire. <text:s/>Women especially should engage in more weight lifting. <text:s/>Too much cardio can cause a straight figure and you can lose those wonderful curves that men are so crazy over. Don’t focus on weight loss as much as you do inches lost. <text:s/>Remember muscle weighs more than fat so you may not notice a loss in weight but you will notice your clothes getting looser. <text:s/>I <text:s/>encourage you to keep a tape measure in the bathroom and measure yourself instead of weighing yourself. <text:s text:c="2"/>Find a gym and start small. <text:s/>Sticking with it is going to be the real trick. <text:s/>You will have to be disciplined. <text:s/>Improving your body is the quickest way to gain confidence. Working out also releases happy hormones, which is desperately needed during a breakup. </text:p>
        </text:list-item>
        <text:list-item>
          <text:p text:style-name="P8">Eat right: <text:s/>You know this tip; everyone does. <text:s/>Working out will only get you so far. <text:s/>If <text:s/>you want to make big improvements you must treat your body like a temple. <text:s/>Cut out the sweets and the soda and fill the fridge with healthy options. Lean meats, vegetables, fruit, and water will not only get your body where it needs to be but it will improve your mental state as well. <text:s/>Eating healthy is one of those things where you must be disciplined. <text:s/>A key tip is to refuse to buy sugary foods. <text:s/>If they are not in the refrigerator or cabinets at your home then you are not tempted. If you have others in your home that like those sugary foods, explain to them that you are trying to get physically fit and you need their help. <text:s/>In my opinion, if you buy the food, then you have the right to put the whole family on a healthy diet. <text:s/>If they want sugary options, they can buy it and keep it in their room far away from you. <text:s/></text:p>
        </text:list-item>
        <text:list-item>
          <text:p text:style-name="P8">Set goals and reward yourself: <text:s/>It is important to set goals or you will lose momentum fast. <text:s/>A simple goal is to work out x number of times per week. <text:s/>I would encourage you to start with three times a week for only thirty minutes at a time. <text:s/>However, if all you can muster is one time a week, that’s great. <text:s/>At least you’re trying and if you stick with it you can increase that to two times a week and so on. <text:s/>Take baby steps if needed. Sometimes we set goals that are unrealistic. <text:s/>For example, if you are not a fan of exercise, yet, in your zeal, you set a goal of one hour workouts five times a week, then you are likely going to fail. <text:s/>Start simply and work your way up. Try going to the gym two days a week for only thirty minutes. <text:s/>Maybe another goal would be to cut out soda instead of launching into an all healthy diet. <text:s/>Whatever you need to do to establish a healthy habit, then do it. Consistency is the key. <text:s/>For example, I only work out for about thirty minutes each time I go to the gym, but I go about five times a week. <text:s/>Over time it pays off. <text:s/>It is also important to reward yourself often in the beginning. <text:s/>So, if you make it to the gym every Tuesday, then reward yourself at the end of the month. <text:s/>Maybe buy yourself something. <text:s/>In order to discipline myself I would buy myself something small at the end of every week if I worked out five times that week. It might be just a ten dollar item. <text:s/>However, at the end of the month, I would reward myself with something like a new purse or pair of shoes. <text:s/>Rewarding yourself is important in the beginning. <text:s/>It keeps you motivated and on track. <text:s/></text:p>
        </text:list-item>
        <text:list-item>
          <text:p text:style-name="P8">Alter your look: <text:s/>Nothing grabs attention more than transforming your appearance. <text:s/>You don’t have to do a complete overhaul, but maybe make a few adjustments. <text:s/>When dealing with a divorce or breakup it is important to pamper yourself a little. <text:s/>Get a new haircut, dye your hair, get your nails done, buy a few pieces of clothing… Take time to invest in yourself. Sometimes in a relationship, we get sloppy with our appearance. Nothing kills attraction more than letting yourself go. Having a sloppy, unkempt appearance screams laziness. <text:s/>It also tells your partner, “I don’t value you enough to fix up for you.” <text:s/>More importantly it says, “I don’t value myself enough to fix up for me.” Men are visual creatures and they love it when their woman dolls up for them. <text:s/>People that put effort into their appearance give off the impression that they put effort into everything they do; making them a high quality person. <text:s/>Do not be sloppy in this area. <text:s/>People notice nice looking people. <text:s/>You will begin to attract attention when you clean yourself up. <text:s/>Everyone notices, even your ex. <text:s/>Again, don’t do it for your ex, but that is an added bonus. <text:s/>Your ex will start to see that you’re looking really good and attracting lots of attention from available suitors. <text:s/>They will wonder if they made a mistake breaking up with you. <text:s/>They did, of course, because you’re amazing inside and out. </text:p>
        </text:list-item>
        <text:list-item>
          <text:p text:style-name="P8">Have a confident body image: <text:s/>During this journey of transforming yourself, love your body! <text:s/>I cannot stress this enough. <text:s/>We love confident people. People who are confident with their body, even when it isn’t perfect, are very desirable. <text:s/>When talking with men, they tell me they want a woman who is comfortable in her own skin. <text:s/>Most of them are not that particular about hair color, body size, height, weight… but they want a woman who feels confident and sexy with her clothes on or off. <text:s/>So, while you’re working on yourself, love yourself. <text:s/>It shows through. <text:s/></text:p>
        </text:list-item>
      </text:list>
      <text:p text:style-name="Standard"/>
      <text:p text:style-name="Standard"/>
      <text:p text:style-name="Standard"><text:span text:style-name="T2">Unit 7 Make Connections</text:span></text:p>
      <text:p text:style-name="P2"/>
      <text:p text:style-name="Standard">We’ve talked about many areas already: <text:s/>emotional, spiritual, and physical. <text:s/>Now, it’s time to improve ourselves socially. <text:s/>Social development is the growth in the area of interacting with others. Learning to interact with others in a romantic way again will be saved for a later unit. <text:s/>At this time, we’re going to focus on friends and family. <text:s/>In order to recover from a breakup or divorce engaging with others is crucial. <text:s/>This was the hardest step for me because I was so depressed during one of my breakups that I didn’t want to go anywhere or interact with anyone. <text:s/>I wanted to stay home and sulk. <text:s/>However, this step is very much needed. </text:p>
      <text:p text:style-name="Standard"/>
      <text:p text:style-name="Standard">What typically happens in any relationship, is that you become so engulfed in your boyfriend or girlfriend that you may neglect other relationships. <text:s/>Friends may take a back burner. <text:s/>Maybe your partner didn’t want you socializing with your friends and you alienated some people to accommodate his feelings. If you were married for any significant amount of time, you might have developed relationships with your husbands friends and family and now those relationships are awkward. <text:s/>Regardless of what your particular situation is, you might be feeling at a loss for friends. <text:s/>If you kept your own friendships alive throughout your relationship, that is great. <text:s/>You will need a posse of support right about now. <text:s/>If you alienated some people, now is a good time to make amends and try to revive those friendships. <text:s/>Obviously some of those people that you neglected may feel a little hurt that you are coming back around now and trying to rekindle a relationship. <text:s/>They may feel that you slighted them for a romantic relationship and might not be too keen to let you back into their life. <text:s/>The best thing you can do in this situation is humbly apologize for your distance and hope they accept your sincerity. <text:s/>Most true friends will understand and welcome you back into the fold. <text:s/></text:p>
      <text:p text:style-name="Standard"/>
      <text:p text:style-name="Standard">A note of caution needs to be mentioned here about how to interact with these friends after the breakup. <text:s/>Your heart is very hurt and you might be obsessing over the breakup. <text:s/>It is natural for you to want to vent to your friends about it. <text:s/>Please be mindful that your obsessive chatter might be exhausting. <text:s/>Force yourself to talk about other things. <text:s/>Ask about their day, family, life… <text:s/>A good friend will not wear their other friends out just because they are trapped in their own bubble of pain. <text:s/>True friends will let you vent and they will be very patient with you but you don’t want to come across as so selfish that you never think about their needs in this friendship. If you feel you need to vent then hire a relationship coach, therapist, or counselor. </text:p>
      <text:p text:style-name="Standard"/>
      <text:p text:style-name="Standard">Another sticky situation might be how you will handle the mutual friends you had with your ex. <text:s/>You might also have developed relationships with your ex’s family. <text:s/>This is especially true if you were married. <text:s/>Your ex’s family became your family. <text:s/>How do you handle your sister-in-law, for example, that you have come to be quite close with. <text:s/>This is especially tough, so let’s break it down. If your ex had friends before you that during the course of the relationship became your friends, you need to understand that their loyalty probably resides with your ex. You must respect that these people might take the side of your ex and you may lose contact with some of these individuals. <text:s/>While this may hurt, it is totally ok. <text:s/>Every situation is different and your ex’s original friends may decide they like you better and would like to remain friends with you. <text:s/>That is their prerogative. <text:s/>Never try to hold onto these relationships if they are loyal to your ex. <text:s/>You might have to let them go. <text:s/>Most of the time, these mutual friends may want to stay friends with both of you. <text:s/>That can happen, but be careful not to talk poorly of your ex in front of them or it will put them in a bad position. They will feel as if they have to take sides. <text:s/>Just talk about banal things and keep any discussion of the break up off limits. <text:s/>If some of these mutual friends try to pull you into a conversation about the break up and you feel as if they might be relaying the conversion back to your ex, then you might need to distance yourself from those people for a while. <text:s/>They might be on a mission to spy for your ex. <text:s/>This, however, can be used for your benefit if you can gain emotional control. <text:s/>Let’s say, your ex is getting information about you from these mutual friends. In that case, make sure the information he or she is getting puts you in a positive light. <text:s/>Make yourself appear unaffected by the break-up and drop little hints such as, “You know, I think this break-up was a good thing.” <text:s/>Act as if you are moving on and doing well, even if you are not. <text:s/>This is a great way to demonstrate the new you and all the exciting, fun things you are doing as a single person. <text:s/>It will undoubtedly get back to your ex which may rattle their cage a little bit. <text:s/>If you were dumped, this helps you get a little power and self esteem back. <text:s/>Be mindful to be subtle about it though. <text:s/>You cannot be over the top in trying to convince these mutual friends that you are living your best life. <text:s/>They will sense the fakeness and relay this to your ex. You must wait for them to bring up the breakup. <text:s/>Then you can respond in a very classy yet somewhat indifferent tone and then change topics.</text:p>
      <text:p text:style-name="Standard"/>
      <text:p text:style-name="Standard">If you became friends with your ex’s family, you might have to come to terms with the fact that you will have to let them go or at least have some distance. <text:s/>As the saying goes, blood is thicker than water, and your ex’s family will, nine times out of ten, have his back in the break-up scenario. <text:s/>Your ex is going to need his family just as you will need yours. <text:s/>You would expect your family’s loyalty and your ex should expect loyalty from his family as well. <text:s/>Do not try to interfere with that. <text:s/>If a family member of your ex tries to reach out to you, be cordial but do not share too much emotion. <text:s/>Refrain from trash talking about your ex. <text:s/>If the topic comes up you can simply say something like, “I don’t think it’s wise we talk about this break up. <text:s/>I respect your family ties and I don’t want to say anything negative that might <text:s/>change your perception of Jeremy.” <text:s/>(or whatever your ex’s name is). <text:s/>If your ex’s family invites you to family functions after the break up, be cautious in attending. <text:s/>If you are still hurt or bitter then do not attend. <text:s/>If you do not have control of your emotions, do not assert yourself in those family functions. <text:s/>If you are angry at your ex, do not attend. <text:s/>Your ex’s family may feel obligated to invite you, especially if you’ve been part of their family for a long time. <text:s/>However, the majority of the time, it is wise to create some distance there. <text:s/>Also, you need to allow yourself to invest in your friends and family. <text:s/>There will also come a time when you begin dating someone else and you will need space in your life to invest in their family. </text:p>
      <text:p text:style-name="Standard"><text:soft-page-break/></text:p>
      <text:p text:style-name="Standard">If you are in a situation where you don’t have many friends or family to hang out with after a breakup, I suggest you go find them. Join clubs, fitness centers, a church group, or some type of volunteer civic center. <text:s/>Making new friends helps get your mind off your breakup and provides a new perspective. Research shows that people who go through a breakup or divorce slip into a depressive state for a time being. <text:s/>They typically don’t want to engage with others. <text:s/>They become somewhat of a hermit and wish to be a loner and drown themselves in their sorrows. <text:s/>However, research also shows that those who allow themselves to engage with friends, family and force themselves into new social circles tend to heal much quicker. <text:s/>You might have to force yourself into a social setting. <text:s/>So, put a smile on your face and become a social butterfly. Who knows you might meet Mr. Wonderful in the process. </text:p>
      <text:p text:style-name="Standard"/>
      <text:p text:style-name="Standard"><text:s/></text:p>
      <text:p text:style-name="Standard"><text:span text:style-name="T2">Unit 8 Smarten Up</text:span></text:p>
      <text:p text:style-name="P2"/>
      <text:p text:style-name="Standard"/>
      <text:p text:style-name="Standard">Have you ever met a really smart person? I’m talking genius level smart! <text:s/>They can recite every chemical compound known to man, kind of smart. <text:s/>But have you ever noticed these people can be socially awkward and kind of boring. <text:s/>I’m sure you’ve all run into the nerd that is cognitively brilliant but you don’t want them to come to your party. <text:s/>On the other hand you probably know someone who is the class clown but isn’t the smartest whippersnapper. <text:s/>There are all sorts of people who have varying degrees of intelligence and personality. <text:s/>Many times when someone is super smart they may neglect their social interactions because they are hyper focused on learning and they tell themselves their IQ is all they need. <text:s/>They use it as a means to feel superior in many ways. <text:s/>Of course, the same can happen on the other end of the spectrum. Some individuals find learning difficult so they tend to compensate by being the entertainer of the group. <text:s/>Both have something they can bring to the table but both are lacking. <text:s/>What is rare is the person who has both traits. <text:s/>Have you ever met someone who is intelligent, well rounded, sensible, and really fun. <text:s/>That is a rarity and that is what you should be. <text:s/>In fact, this whole course is trying to get you in position to be that high value woman. <text:s/>Transforming yourself into the person who has traits that are highly sought after, highly valuable, yet highly rare will place you in a position of demand. <text:s/>Everyone wants to be around a person like that. <text:s/>You will increase your desirability in the dating pool. <text:s/>An added benefit is that your ex will see the new version of you and will be intrigued. <text:s/></text:p>
      <text:p text:style-name="Standard"/>
      <text:p text:style-name="Standard">But what if you are the person who dreads learning? <text:s/>What if the thought of cracking open a book panics you or fills you with angst? <text:s/>What if you find learning extremely boring and/or a waste of time? <text:s/>Allow me to first tell you that learning doesn’t have to be found in a book. <text:s/>Maybe you could learn a new skill or develop a new hobby. So, stay with me till the end and you’ll find a variety of ways you could ‘smarten up’ and have a blast while doing it. </text:p>
      <text:p text:style-name="Standard"/>
      <text:p text:style-name="Standard">But first, why should you learn new skills and gain greater knowledge? <text:s/>Well, I have compiled all the benefits for you along with ways to embark on such a quest. </text:p>
      <text:p text:style-name="Standard"/>
      <text:list xml:id="list473276208" text:style-name="WWNum5">
        <text:list-item>
          <text:p text:style-name="P9">Integrate Skills: <text:s/>I’m sure you have plenty of skills already, like maybe painting, welding, cooking, sewing, woodworking, musical talent… <text:s/>Anytime you learn a new skill you might very possibly integrate an old skill. <text:s/>For example, if you enjoy painting and have excellent fine motor skills you might find that playing an instrument is easy for you as well because you already have the motor control needed. <text:s/>I have always loved to sew so when I learned to do construction and renovate houses I found that the measuring skills I learned in sewing translated well into construction. <text:s/></text:p>
        </text:list-item>
        <text:list-item>
          <text:p text:style-name="P9">Counteract Cognitive Decline: <text:s/>Studies have shown that the more you keep your mind engaged and learning new things the more neural connections you make. <text:s/>Increased neural connections keeps your mind sharp and engaged. Studies show these lifelong learners decrease their chances of dementia. <text:s/></text:p>
        </text:list-item>
        <text:list-item>
          <text:p text:style-name="P9">Reduce Boredom: <text:s/>Boredom may not be a problem for some people because you are way too busy to have down time; however, some people complain because they have nothing to do. <text:s/>Engaging in some type of learning, whether it be reading a book or honing a skill can keep you from the throes of boredom.</text:p>
        </text:list-item>
        <text:list-item>
          <text:p text:style-name="P9">It’s Fun: <text:s/>Many people find that trying something new and expanding their mind can be loads of fun. <text:s/>For example, golf, chess, sewing, or any other hobby or sport requires lots of learning and practice. <text:s/>Ask anyone who engages in any of these hobbies and they will tell you they do it because it is fun. <text:s/>Find a hobby or activity that would require you to learn something new but would also be joyful. <text:s/></text:p>
        </text:list-item>
        <text:list-item>
          <text:p text:style-name="P9">Reduce Stress: <text:s/>Any time you keep yourself busy with a worthwhile activity you reduce stress. <text:s/>In a breakup, your mind is probably twirling like a whirlwind. <text:s/>It is important to quiet your mind in order to heal. <text:s/>Engaging in a hobby, learning a new skill, doing crossword puzzles, reading a book… can be a great way to get your mind focused on something besides this horrible breakup. <text:s/>Focusing on something else typically calms your mind and reduces stress. </text:p>
        </text:list-item>
        <text:list-item>
          <text:p text:style-name="P9">Self Discovery: <text:s/>Expanding one's mind and skills aids self discovery. <text:s/>I am a firm believer that every new challenge or life experience brings a new level of self analysis. <text:s/>You become a different person after these challenges are over. <text:s/>The question is, will you be a better person or a more bitter person. <text:s/>Enhancing yourself with new knowledge and skills helps you discover that there are lots of facets to oneself. <text:s/>For example, <text:s/>I never thought I could use power tools and never really had any interest. <text:s/>Out of necessity, I jumped into the real estate market. <text:s/>I became a landlord to raise my income a little in order to support my children. <text:s/>I only learned these skills because I couldn’t hire someone to do all of it. In the process, I became better and better at construction and renovation. Now, I actually love it and have become quite good at it. <text:s/>It has increased my income substantially and I have expanded that business. <text:s/>You never know who you are until you jump in and do something new. <text:s/></text:p>
        </text:list-item>
        <text:list-item>
          <text:p text:style-name="P9">Develop a New Identity: <text:s/>Similar to self discovery, you might just develop a very clear picture of yourself. <text:s/>If you are confused about your role in life or your future, finding a passion and learning about it might just be the thing you need. If you thought your future involved this person whom you are no longer with was your destiny, you might be confused as to not only who you are but what your future holds. <text:s/>After divorcing, what I thought was the love of my life, <text:s/>I was absolutely lost. <text:s/>I was happy being a wife and a mother and then when I was stripped of the wife role, I didn’t know who I was. <text:s/>Jumping into real estate, out of necessity, really carved out a new identity for me. <text:s/>I became stronger, wiser, richer, and happier with my new found set of skills and lifestyle. <text:s/>You can do the same thing too. <text:s/></text:p>
        </text:list-item>
        <text:list-item>
          <text:p text:style-name="P9">Sense of Accomplishment: <text:s/>People complain when they have too much to do, but accomplishing things really does lead to a fulfilled life. <text:s/>How many times have you been a bum and laid on the sofa watching TV all day. <text:s/>At the end of the day you don't feel really good. <text:s/>In fact you feel pretty lousy. <text:s/>However, the day when you got twenty things crossed off your list and did some really hard things, you felt pretty good. <text:s/>People are wired to do hard things and be productive. <text:s/>When you learn a new skill you feel amazing. <text:s/>You feel accomplished. <text:s/></text:p>
        </text:list-item>
      </text:list>
      <text:p text:style-name="Standard"><text:soft-page-break/></text:p>
      <text:p text:style-name="Standard">So, just how do you go about increasing your skills or cognitive IQ? <text:s/>There are literally tons of ways. <text:s/>Anything can be a learning experience, but here are just a few ideas:</text:p>
      <text:p text:style-name="Standard"/>
      <text:list xml:id="list2323893431" text:style-name="WWNum3">
        <text:list-item>
          <text:p text:style-name="P10">Go to school: <text:s/>If you ever thought about going back to school, now is the time. <text:s/>Maybe you dropped out of high school. Now is the time to get that GED. <text:s/>Maybe you always dreamed of going <text:s/>to college or a trade school, now is the time to enroll. <text:s/>Maybe you want to get a graduate degree, start taking classes. <text:s/></text:p>
        </text:list-item>
        <text:list-item>
          <text:p text:style-name="P10">Ecourses: <text:s/>There are some really interesting topics out there to learn about. <text:s/>With online classes, it is easy to take a course on just about anything. You are taking an ecourse right now, so congratulations, you are learning something new. <text:s/></text:p>
        </text:list-item>
        <text:list-item>
          <text:p text:style-name="P10">Learn a language: <text:s/>Studying a new language is a lot of fun. <text:s/>Many organizations now are needing people who can speak a second language.</text:p>
        </text:list-item>
        <text:list-item>
          <text:p text:style-name="P10">Free learning apps: <text:s/>These free apps have been quite the rage for a while now. <text:s/>You can download a number of apps on a number of topics to make learning easy.</text:p>
        </text:list-item>
        <text:list-item>
          <text:p text:style-name="P10">Take lessons: <text:s/>If you are someone who learns better through movement of some kind, then taking lessons is a great method. <text:s/>Dance lessons, guitar lessons, golf lessons, painting and pottery classes are just a few. <text:s/>These are not only good for your brain but for your body and your social life as well. <text:s/>Maybe you have a skill you could teach others. <text:s/>Start your own lessons.</text:p>
        </text:list-item>
        <text:list-item>
          <text:p text:style-name="P10">Take up a hobby: <text:s/>Sewing, model building, woodworking, gardening, baking… are all hobbies that you could involve yourself in. <text:s/>You can easily watch instructional videos on all of these. <text:s/></text:p>
        </text:list-item>
        <text:list-item>
          <text:p text:style-name="P10">Read: <text:s/>Probably the most obvious way to gain knowledge is to read. <text:s/>My personal favorite books are self help books. <text:s/>I feel like these are the most beneficial if you are going through a breakup.</text:p>
        </text:list-item>
        <text:list-item>
          <text:p text:style-name="P10">Podcasts: <text:s/>There are tons of podcasts out there if you want to learn about something without reading a book on it. <text:s/>Search for your favorite subject and I guarantee there is a podcast on it. <text:s/></text:p>
        </text:list-item>
      </text:list>
      <text:p text:style-name="P21"/>
      <text:p text:style-name="P21">Those are just some ways you can enhance your mind and refocus your energy on something positive. <text:s/>There are lots more ways other than what is listed such as crossword puzzles, sudoku, board games, card games, and watching educational videos and documentaries. But, involve your mind in whatever you can during this breakup. Many people tend to obsess over a breakup and you need to do whatever you can to train your mind to focus on something else besides your ex. <text:s/>These learning methods work well. <text:s text:c="4"/></text:p>
      <text:p text:style-name="Standard"/>
      <text:p text:style-name="Standard"/>
      <text:p text:style-name="Standard"><text:span text:style-name="T2">Unit 9 <text:s/>Maintain your Pink Slip</text:span></text:p>
      <text:p text:style-name="P2"/>
      <text:p text:style-name="Standard">Lack of Communication is the number one issue given for why a breakup occurs. Financial issues come in at number two. <text:s/>Why are so many people breaking up over money? <text:s/>In marriages I can see where this would be a problem. <text:s/>If your financial goals don’t line up with your partners that could be the beginning of the end. <text:s/>Can you imagine how frustrated you would be if you believed in saving and investing and your partner was a wasteful spender. <text:s/>Maybe you two are saving for a down payment on a home and you get a good chunk of change back at tax time. The plan was to use that money toward the purchase of a home but before you can do that your partner has bought a new fishing boat. <text:s/>GRRR… Or maybe you have difficulty managing your finances and your partner wishes to save money. <text:s/>He will inevitably see that life with you would be a financial struggle. <text:s/>There can be all sorts of ways in which financial issues can cause problems. Hence, why this unit is included. <text:s/></text:p>
      <text:p text:style-name="Standard"/>
      <text:p text:style-name="Standard">Maybe finances were not an issue in your breakup. <text:s/>However, I can guarantee that working on your financial goals is always a plus. <text:s/>Increasing your net worth is never a bad idea and it always raises your high value score. <text:s/>Women are more likely to be attracted to a man who has more money whereas men are not as concerned with whether their woman has wealth or not. <text:s/>However, when men are questioned, they say that financially sound women provide more benefit than those who are not. <text:s/>From personal experience, increasing your wealth portfolio is one of the most rewarding things you can do and definitely aids in getting over a breakup. <text:s/></text:p>
      <text:p text:style-name="Standard"/>
      <text:p text:style-name="Standard"><text:soft-page-break/>In this unit, financial tips will be shared. <text:s/>A pink slip refers to ownership papers on a vehicle. <text:s/>If you have a pink slip on your car, it means you own that vehicle free and clear. <text:s/>No one <text:s/>can <text:s/>take it from you because you have the pink slip. <text:s/>So, when I use that term in this unit, it refers to being able to own your life financially. <text:s/>It means you are not dependent on anyone for your financial well being. <text:s/>There are so many reasons why you should want to maintain the pink slip for your life.</text:p>
      <text:p text:style-name="Standard"/>
      <text:list xml:id="list3449178371" text:style-name="WWNum10">
        <text:list-item>
          <text:p text:style-name="P11">Not dependent on someone: <text:s/>As stated already, <text:s/>if you were dependent on your partner for finances then this breakup is going to hurt a lot more. <text:s/>Not only are you heart hurt but now you might be financially hurt as well. <text:s/>Never allow yourself to become <text:s/>dependent on another human being for your finances. <text:s/>That could put you in a compromised position. <text:s/>If your partner decides to have an affair, become selfish, has control issues or develop any number of toxic traits, it will be harder for you to leave. <text:s/>Going forward in relationships, financial security is a safeguard.</text:p>
        </text:list-item>
        <text:list-item>
          <text:p text:style-name="P11">Financially stable people are attractive: There are tons of high value traits but one is financial stability. <text:s/>A person who is financially stable or better, financially prosperous, has an edge over other people. <text:s/>It is one of those things that sets you above everyone else. You are more likely to attract a high value partner when you have this trait. <text:s/>Getting a partner more successful than your ex is very justifying also. <text:s/>However, don’t just set yourself out to find a rich man so that you can rub it in your ex’s face. <text:s/>Very wealthy people typically want someone with the same drive to succeed as they have. <text:s/>In order to attract that person, you must be that person. <text:s/></text:p>
        </text:list-item>
        <text:list-item>
          <text:p text:style-name="P11">Satisfaction: <text:s/>Thriving in any area of life feels good. <text:s/>Developing financial independence gives you great confidence and allows for more peace in your life. <text:s/>Let’s face it, being broke causes lots of stress. <text:s/>When you begin on this journey of financial independence your ex will see that you are thriving. <text:s/>You will automatically gain a little satisfaction because deep down your ex felt like you were not good enough in some way. <text:s/>But succeeding in life makes your ex reconsider. <text:s/>This feeling is so satisfying.</text:p>
        </text:list-item>
        <text:list-item>
          <text:p text:style-name="P11">Your ex wants to see you fail: <text:s/>Even if you were dumped your ex still wants to see you suffer a little. <text:s/>They might not say it and they might even act the opposite. <text:s/>Your ex might give the impression that he or she wants the best for you. They might even tell you that. <text:s/>Really, they feel pretty guilty for dumping you and they probably think you are going to wither away without them. <text:s/>This gives them a huge ego boost. <text:s/>They probably aren’t even aware of it, but the fact that they dumped you makes them feel elevated in some sense. <text:s/>When you begin to thrive in every area of your life, including the financial area, you take their ego down a notch. <text:s/>They were expecting you to suffer and now that you are thriving, they are having difficulty handling that. <text:s/>Succeeding after a breakup says, “I am doing better without you than I was with you.” <text:s/>I’m not advocating this be your sole motivation for seeking financial independence, but it is a nice little side bonus. </text:p>
        </text:list-item>
      </text:list>
      <text:p text:style-name="Standard"/>
      <text:p text:style-name="Standard">Overall, you should want to excel financially for yourself alone. <text:s/>You are worth every penny you can earn. <text:s/>It gives you confidence and self esteem. <text:s/>It sets you free. <text:s/>It provides a life that is worth living. <text:s/>Before you come up with a strategy for gaining more wealth, you really need to know what your goals are. <text:s/>Do you want to travel, plan for a nice retirement, or simply want enough money to meet the current bills? <text:s/>You should probably set up long term and short term goals. <text:s/>Have a yearly goal, a five year, ten year, fifteen, and twenty year goal. <text:s/>Write them down and keep them handy. If they are before your eyes on a consistent basis you are more likely to achieve them. Then, make a step every day or at least every week to conquer them. <text:s/>Goals without action results in nothing. <text:s/></text:p>
      <text:p text:style-name="Standard"/>
      <text:p text:style-name="Standard">Most people want to succeed in the financial realm but might not be sure of how to go about it. <text:s/>There are tons of books on how to go about earning passive income. <text:s/>I suggest you look up passive income streams and find out what might work best for you; however, here are some really common ways to achieve some of your financial goals.</text:p>
      <text:p text:style-name="Standard"/>
      <text:list xml:id="list3790164846" text:style-name="WWNum20">
        <text:list-item>
          <text:p text:style-name="P12">Ask for a raise: <text:s/>Sounds simple right? <text:s/>Not all businesses are going to be able to give a raise, but some will. <text:s/>You might just need to be bold enough to ask for it. <text:s/>Make sure that you are doing your job well and worth what you are asking for. </text:p>
        </text:list-item>
        <text:list-item>
          <text:p text:style-name="P12">Get a side hustle: <text:s/>Side hustles or side gigs can range from anything like an extra part time job to investing in real estate which is largely independent of other organizations. <text:s/>I am a fan of passive investment income and real estate is one of them. <text:s/>Flipping houses or owning rental properties are largely passive ways to earn big money. <text:s/></text:p>
        </text:list-item>
        <text:list-item>
          <text:p text:style-name="P12">Pay off some bills: <text:s/>If you have bills that are causing a financial strain, then make a goal to pay some of those off. Start with the ones with the most interest. <text:s/>Usually credit card bills fall into this category. <text:s/>Set a little money back each month to pay those off. <text:s/>Nothing feels as good as having those pesky bills paid in full.</text:p>
        </text:list-item>
        <text:list-item>
          <text:p text:style-name="P12">Get debt free: <text:s/>Maybe you have a bigger goal of becoming debt free in general. <text:s/>While this is a worthy goal, it may take a little longer. <text:s/>I am not a big advocate of this strategy because good debt can increase wealth, but if this is your aim, then make a long term plan to make it happen. <text:s/></text:p>
        </text:list-item>
        <text:list-item>
          <text:p text:style-name="P12">Invest: <text:s/>Investments is a broad term and can range from stocks to real estate. <text:s/>There are lots of ways to invest. <text:s/>It has never been easier to invest. <text:s/>There are lots of online platforms that allow you to invest in the stock market. <text:s/>You can trade on your own or join a platform of traders. <text:s/>You can also work through an investment firm. <text:s/>Your stock broker only makes money when you make money. <text:s/>Just go to your local bank and ask if they have an investment person on staff. <text:s/>They will get you set up. It’s as easy as that. <text:s/></text:p>
        </text:list-item>
        <text:list-item>
          <text:p text:style-name="P12">Open a business: <text:s/>Maybe you have always dreamed of opening your own business. <text:s/>I am a firm believer that working for yourself is always more lucrative and satisfying than working for someone else. Why make someone else rich when you can make yourself rich. <text:s/>Most people, however, are scared <text:s/>of jumping into the pool of small business ownership. <text:s/>There are risks and rewards so be smart, ask advice, and have a good plan. </text:p>
        </text:list-item>
      </text:list>
      <text:p text:style-name="Standard"/>
      <text:p text:style-name="Standard">Working on financial freedom and wealth strategies during a breakup is one of the best things you can do for yourself. <text:s/>You learn so much through these endeavors. <text:s/>You also gain confidence through the process. <text:s/>Networking and meeting new people is a huge bonus as well. <text:s/>It will help you get your mind off the breakup. <text:s/>Instead of obsessing over how things went wrong with your ex, you can focus on this new goal. <text:s/>I promise your ex will notice your new independence. <text:s/>Even better, a different person will notice your savvy financial skills and be romantically interested. High value women have lots of tools in their toolbox that make them outstanding. <text:s/>This is just another tool. </text:p>
      <text:p text:style-name="Standard"/>
      <text:p text:style-name="Standard"><text:span text:style-name="T2">Unit 10 How to Get your Ex Back</text:span></text:p>
      <text:p text:style-name="P2"><text:soft-page-break/></text:p>
      <text:p text:style-name="Standard">I really hope you didn’t look at the list of units and skip straight here but I know some of you probably did. <text:s/>That is because many people in a breakup really want their ex back for whatever reason. <text:s/>Or, you want your ex to want you back because you want a little justification. <text:s/>You want your ex to regret dumping you. <text:s/>That mindset is totally understandable and the good news is, you have a high likelihood of that happening BUT ONLY if you follow some sound advice. <text:s/>This unit will reiterate much of what was covered under the No Contact unit but go into a lot more detail. <text:s/>It will give you specifics of what to do during this time. <text:s/>Now, if you don’t want your ex back you can either skip this unit all together or keep the info in the back of your mind to use later in life or share with a friend. </text:p>
      <text:p text:style-name="Standard"/>
      <text:p text:style-name="Standard">First and foremost, there is one simple trick that will get your ex clamoring for your attention again. The answer is: <text:s/><text:span text:style-name="T5">MOVE ON!!!! </text:span><text:s/>The quicker you move on the faster your ex returns. It is like there is some cosmic signal that beacons to your ex that you have moved on and they come running back. You don’t even have to do anything. <text:s/>It tends to happen over time as you transform yourself into a high value person. <text:s/>One day you wake up and think, ‘you know, <text:s/>I don't think I want them back.’ You cannot fake this. <text:s/>You cannot send out signals that appear as if you’ve moved on. NO! <text:s/>You have to 100% get over your ex and put them in your rearview mirror. You’re not angry or bitter anymore. <text:s/>There are no feelings left. <text:s/>You simply don’t care anymore at all. <text:s/>Lo and behold, when you get to that point, your ex will be knocking on your door. But until then, here are a few tools to help you in that process. <text:s/></text:p>
      <text:p text:style-name="Standard"/>
      <text:p text:style-name="Standard">First and foremost you need to fully understand that whatever excuse your ex gave for breaking up is just an excuse. <text:s/>It has no validity whatsoever. <text:s/>He was trying to make excuses to avoid coming across as harsh. <text:s/>Bottom line is this. <text:s/>If he wanted to be with you he would. <text:s/>He either has someone else he wants to pursue or he’s just not that into you. <text:s/>Another reason is that maybe you were a really crazy person during the relationship and he just can’t take your antics anymore. <text:s/>Regardless of why the breakup occurred you still have a great chance of reviving this relationship. <text:s/>Let’s start from the beginning on precisely how to do this. <text:s/></text:p>
      <text:p text:style-name="P3"/>
      <text:p text:style-name="Standard"><text:span text:style-name="T5">Step 1: <text:s/>Final Reach Out:</text:span> <text:s/>This unit was discussed early on in this course but it is one you cannot skip. <text:s/>Many relationship experts will tell you not to do this, but I feel this one is critical. <text:s/>If you want your ex back then you need to let them know that. <text:s/>Many scenarios were discussed in the unit over this topic, so refer to them to find out which script is right for you. You can vary the script a little bit to fit your specific situation but not very much. <text:s/>Please DO NOT go rogue here. <text:s/>The things you are thinking and feeling right now are not rational or emotionally solid. If you steer too far from the script provided you will hurt your future chances with your ex. <text:s/>During the final reach out, it is important to come across as confident. If your text is mean, nagging, or whiney you will hurt your future success. <text:s/>You cannot be spineless either. This must be a confident final reach out letting your ex know that you think this breakup is a mistake and you would like to work it out but you respect their decision not to. <text:s/>The final reach out should be immediate. <text:s/>Don’t wait weeks to send it. <text:s/>I would recommend sending it within a few days while the breakup is pretty fresh. <text:s/>If you wait too long, you risk looking like a fool who has been holding on for too long. The final reach out should be FINAL. <text:s/>Don’t reach out multiple times. <text:s/>Don’t ask if they’ve changed their mind yet. <text:s/>Text it then drop it. Again, if you are confused on what this should sound like, refer back to unit 2. <text:s/></text:p>
      <text:p text:style-name="Standard"/>
      <text:p text:style-name="Standard"><text:span text:style-name="T5">Step two: <text:s/>No contact.</text:span> <text:s/>Once the final reach out has been made, there should be no contact for a minimum of 30 days. <text:s/>If your ex responds to you after the final reach out, you should not respond unless he or she says they want to try again. <text:s/>Anything other than, “I want to get back together,” does not necessitate a response. <text:s/>If they respond with, “thank you,” do not say, “you’re welcome.” <text:s/>If they say something like, “well, we probably will get back together at some point, just not now,” Do not respond. <text:s/>I don’t know how to make this any clearer. No contact means NONE WHATSOEVER!!!!! <text:s/>Many of these have already been stated, but I’ve added a few more DON’T reminders.</text:p>
      <text:list xml:id="list791051393" text:style-name="WWNum1">
        <text:list-item>
          <text:p text:style-name="P13">Don’t reach out with condolences when someone your ex knows dies. I know this may sound harsh but your ex does not want you in his life in a serious capacity anymore. <text:s/>That means he doesn't get your sympathy either. <text:s/>It is unfair for them to want your condolences when they don’t want anything else from you. <text:s/>Your ex doesn’t get to dictate the involvement you have with their friends and family. <text:s/>If someone super close to you and your ex dies, then it is obviously ok to go to the funeral or send flowers. <text:s/>However, if your ex loses someone in their life that you didn’t know, do not reach out or send condolences. <text:s/>I know there are all sorts of different scenarios but you get the gist. The less contact the better.</text:p>
        </text:list-item>
        <text:list-item>
          <text:p text:style-name="P13">Do not contact his friends and family.</text:p>
        </text:list-item>
        <text:list-item>
          <text:p text:style-name="P13">Don’t wish him a happy birthday or Merry Christmas.</text:p>
        </text:list-item>
        <text:list-item>
          <text:p text:style-name="P13">Don’t start following him on social media. Don’t like his posts or watch his stories. </text:p>
        </text:list-item>
        <text:list-item>
          <text:p text:style-name="P13">Don’t drive by his work or house.</text:p>
        </text:list-item>
        <text:list-item>
          <text:p text:style-name="P13">Don’t ‘accidentally’ show up where he will be. <text:s/></text:p>
        </text:list-item>
        <text:list-item>
          <text:p text:style-name="P13">Don’t block him on social media. <text:s/>Blocking someone shows a level of care. It is too emotional. Your ex will know that you are still hung up on him. <text:s/>Indifference is the mask to wear.</text:p>
        </text:list-item>
        <text:list-item>
          <text:p text:style-name="P13">Don’t accept the lie: <text:s/>Understand his breakup excuse is just an excuse. <text:s/>If he wanted to be with you he would. <text:s/>If he gave you any kind of BS excuse, don’t buy it. <text:s/>It is just a lie. <text:s/>People will fight and work for what they really want. <text:s/></text:p>
        </text:list-item>
        <text:list-item>
          <text:p text:style-name="P13">Don’t dole out sympathy: <text:s/>Most dumpers just don’t want to be with you anymore but they don’t want to be perceived as a horrible person for dumping you so they might come up with some kind of excuse and even act like they are hurting. Excuses such as, their past, they are confused, they need to get their life straight first, mental illness, any addictions… DO NOT give them your kind consideration. <text:s/>Maybe they do have a valid excuse. <text:s/>Then they can <text:s/>work on it on their own. <text:s/>Their problems should not be your problems. <text:s/>I had a man tell me once that maybe he just wasn’t in a good place emotionally to have a relationship. <text:s/>I cut off all ties. <text:s/>When he asked me why I wouldn’t stick around for him to fix himself, I said, <text:s/>“It’s fine that you are not in a place to have a relationship, but I am.” <text:s/>“I understand that you have issues you are working through, but I don’t. <text:s/>I’m good with myself and where I am in life and I want to pursue my life with someone who is on the same page with me.” <text:s/>Don’t apologize for wanting to keep your life rolling and improving. <text:s/>Your ex may never be in a place to have a relationship with you. <text:s/>How long are you going to wait? <text:s/>When you move on, it’s awful funny how, all of a sudden, their issues aren’t a problem anymore. <text:s/></text:p>
        </text:list-item>
      </text:list>
      <text:p text:style-name="Standard"><text:tab/><text:tab/><text:tab/></text:p>
      <text:p text:style-name="Standard"/>
      <text:p text:style-name="Standard"><text:soft-page-break/>There were many reasons previously listed why no contact works so well, so if you need to reread it, please do so. <text:s/>It will keep you motivated. <text:s/>During no contact there are many things you can do. </text:p>
      <text:p text:style-name="Standard"/>
      <text:list xml:id="list3082381837" text:style-name="WWNum7">
        <text:list-item>
          <text:p text:style-name="P14">Work on yourself: <text:s/>Transform yourself into a high value woman. <text:s/>Gain skills and attributes that make you amazing. <text:s/>Raise your emotional, social, and financial level. <text:s/>Get smarter, Get hotter. <text:s/>Refer back to all the previous units. <text:s/>You cannot skip these steps. <text:s/>If you are hyper focused on getting your ex back, it probably won’t happen. <text:s/>If you are hyper focused on building a better you, it probably will. Maybe you were the cause of the break up. <text:s/>Maybe you were the toxic one. <text:s/>No amount of apologizing or begging will get your ex back. <text:s/>You will have to prove your worth through transformation. <text:s/>So get started on this one asap. <text:s/></text:p>
        </text:list-item>
        <text:list-item>
          <text:p text:style-name="P14">Gain some skills: <text:s/>We talked about upping your intellectual ability through gaining new talents, hobbies, and skills; <text:s/>This tip should not be downplayed. <text:s/>People like and admire people who are constantly growing and learning. </text:p>
        </text:list-item>
        <text:list-item>
          <text:p text:style-name="P14">Understand the fading effect: <text:s/>The fading effect simply states that bad memories of a person fade more quickly than good memories. <text:s/>Just like when someone dies. <text:s/>We tend to forget the <text:s/>bad memories quickly and retain the positive feelings toward the person. <text:s/>Same goes for a relationship, but you need to give space enough time to work. After a while, your ex will forget the bad times, the fights, the misunderstandings, and even your toxic traits, if you had some. <text:s/>They will, instead, only remember the good memories. <text:s text:c="2"/></text:p>
        </text:list-item>
        <text:list-item>
          <text:p text:style-name="P14">Adopt a mysterious persona: <text:s/>We all love mysterious people. <text:s/>We wonder what they are up to. <text:s/>They intrigue us just like Batman does. <text:s/>Becoming a person of mystery isn’t that difficult. <text:s/>Know when to capture attention and when to fade away. <text:s/>Be present on social media and in public but know when to leave the party or disappear from the social arena for a time. <text:s/>There is an art to being mysterious and few people do it well. <text:s/></text:p>
        </text:list-item>
        <text:list-item>
          <text:p text:style-name="P14">Get started on that bucket list: <text:s/>My last breakup hit me pretty hard. <text:s/>I was older and I felt like I had wasted so much time with this man who was never going to commit. <text:s/>So, after the breakup, I decided to not waste anymore time. <text:s/>I climbed a mountain, went on lots of vacations, took dance lessons, and jumped out of an airplane. <text:s/>My ex saw me doing all of these things and later admitted that he was impressed and intrigued. </text:p>
        </text:list-item>
        <text:list-item>
          <text:p text:style-name="P14">Social Media Tips: </text:p>
          <text:list>
            <text:list-item>
              <text:p text:style-name="P27">If you post mundane things on your social media, then stop. <text:s/>No one needs to know what your dinner looks like or your pet cat. This gives the impression that you have no life and sitting at home with your cat is the most exciting thing that has happened to you. </text:p>
            </text:list-item>
            <text:list-item>
              <text:p text:style-name="P27"><text:s/>Don’t post song lyrics or quotes (unless you are a musician or a motivational speaker). Your ex should not know what your emotional state is. </text:p>
            </text:list-item>
            <text:list-item>
              <text:p text:style-name="P27"><text:s/>Don’t post every day unless you are an influencer. </text:p>
            </text:list-item>
            <text:list-item>
              <text:p text:style-name="P27">Don’t put random snaps online that your ex will see. </text:p>
            </text:list-item>
            <text:list-item>
              <text:p text:style-name="P27">Posting frequency: <text:s/>The rule of thumb is maintain the same or a little less posting frequency than you did before.</text:p>
            </text:list-item>
            <text:list-item>
              <text:p text:style-name="P27">Be selective in posting. <text:s/>Your posts should portray a fun, carefree, adventurous spirit without too much detail. For example, if you go out with friends, post a picture of you with friends but don’t name them all. <text:s/>Make your ex wonder who the person in the picture is that they do not know. <text:s/>If you go for a hike, post a picture of the sunrise but don’t mention that you went alone. <text:s/>Instead of saying, “Getting alone with nature is good for the soul.” Comment something like, “Sunrises make me smile.” Better yet, prop your camera up on a rock, set the timer, and get a beautiful picture of you sitting on the edge of a bluff. <text:s/>I guarantee your ex is going <text:s/>to wonder where you are and who is holding the camera. <text:s/>If you want to post a picture of the amazing dinner you made, you better take a pic of two plates and two glasses of wine. You get the picture right? <text:s/>Make people wonder. </text:p>
            </text:list-item>
            <text:list-item>
              <text:p text:style-name="P27">Post pictures of you with other people. If you go out with a friend or a group, get a picture. It would be great if you could include a really hot man your ex doesn’t know in the picture. </text:p>
            </text:list-item>
            <text:list-item>
              <text:p text:style-name="P27">Do not post late at night or on weekends. <text:s/>Make your ex wonder where you are during those times. It will drive him or her crazy. Then post about your fun weekend on Monday. </text:p>
            </text:list-item>
            <text:list-item>
              <text:p text:style-name="P27">Turn off your read notifications. <text:s/>You can change your settings on most social media platforms to make it look as if you are offline or not on the app. For example, a green dot appears on your Facebook profile picture if you are on Facebook. <text:s/>Then everyone knows <text:s/>you are on Facebook. <text:s/>But, you can turn that off. <text:s/>The same goes with texting on your phone. <text:s/>When you read a text your phone lets the other person know you read it. <text:s/>That should be turned off as well. Make your ex wonder what you are doing, where you are at, and with whom.</text:p>
            </text:list-item>
            <text:list-item>
              <text:p text:style-name="P27">Post attractive pictures of yourself: <text:s/>Don’t overdo selfies. <text:s/>In fact, I would encourage you to steer clear of selfies. <text:s/>But when you are out with friends or you are at a really cool place, then by all means post. <text:s/>Make sure you look amazing in the process. <text:s/>Also, if someone tags you in a post and you don’t look your best, feel free to delete or untag yourself. <text:s/>It is your life and you get to determine how you look in it. </text:p>
            </text:list-item>
            <text:list-item>
              <text:p text:style-name="P27">Post Life Updates: <text:s/>If you are doing really amazing things, post that. <text:s/>If you are taking classes, post a picture of yourself on campus. <text:s/>If you pay off your car or move, post a picture of that. <text:s/>If you get a new job, go on vacation, or do something daring, let your social media group know. <text:s/>Your ex will see your exciting life and be intrigued. <text:s/></text:p>
            </text:list-item>
            <text:list-item>
              <text:p text:style-name="P27">Don’t post yourself with a new love interest too soon: <text:s/>Once you start dating again, you might want to post a picture with them in order to make your ex jealous, but I wouldn’t do that too soon. <text:s/>If you post some new guy and it doesn’t work out, that sends a message of desperation. <text:s/>It let’s the world know that you want to be in a relationship and that you made a poor decision or worse, that person dumped you too. </text:p>
            </text:list-item>
            <text:list-item>
              <text:p text:style-name="P27">Jealousy Posts: <text:s/>While I’m not a fan of using jealousy posts for the sole purpose of getting back at your ex, I have to admit they work brilliantly. There are some really clever jealousy posts you can use. </text:p>
              <text:list>
                <text:list-item>
                  <text:p text:style-name="P31"><text:soft-page-break/>Two Glasses: <text:s/>Post a picture of a dinner where there are two plates and two wine glasses. <text:s/>The caption could read, “Trying something new for the first time.” or “Italian food is my favorite.” <text:s/>You get the point. <text:s/>Don’t come right out and say you are having dinner with someone new but elude to it. <text:s/>The two glasses or plates will give it away. Let’s say you are not dating, <text:s/>you can always make the meal for yourself and your friend, or mom or sister. The picture itself will make your ex wonder who you are having dinner with. <text:s/></text:p>
                </text:list-item>
                <text:list-item>
                  <text:p text:style-name="P31">The Picnic Basket: <text:s/>Post a picture of a picnic scene. <text:s/>Maybe take yourself on a picnic and take a picture of the checkered tablecloth on the ground with the beautiful charcuterie tray. <text:s/>Include two glasses and plates. <text:s/>The caption should read something like, “Plaid and picnics make me happy.” <text:s/>Rarely do people go on picnics alone so your ex will wonder who you are with. </text:p>
                </text:list-item>
                <text:list-item>
                  <text:p text:style-name="P31">Phone Prop: <text:s/>If you are anywhere fun, prop the phone up somewhere or get a ring light with phone holder and capture a picture of yourself. <text:s/>Make sure you look happy and amazing. <text:s/>Hit the timer button, get in position and take the shot. <text:s/>Make the photo look as if you are smiling at someone. <text:s/>Your ex will wonder who is holding the phone or camera. <text:s/>During my breakup, I took my dog to the river and got great shots and videos of my dog and I playing in the water. <text:s/>I later edited the video and posted it. <text:s/>It appeared as if I was with someone who was videotaping me in the water with my furry little friend. </text:p>
                </text:list-item>
                <text:list-item>
                  <text:p text:style-name="P31">Similar interests: <text:s/>Post yourself doing something that is a great interest to your ex. <text:s/>For example, if your ex has a favorite band, and you got tickets to see them, post a picture of the tickets. <text:s/>If your ex loves to Kayak, post a picture of yourself kayaking. <text:s/>Your ex will be fascinated that you are doing the things they would love to be doing. Don’t make it blatantly obvious. <text:s/>You must be subtle. </text:p>
                </text:list-item>
                <text:list-item>
                  <text:p text:style-name="P31">Set your Profile to Public: <text:s/>You want as many people as you can to see your new amazing life. <text:s/>If your ex unfollowed you, they will still be able to see a public page. <text:s/>Over 85% of ex’s stalk their ex. <text:s/>Your ex will find a way to check up on you. </text:p>
                </text:list-item>
                <text:list-item>
                  <text:p text:style-name="P31">Stay friends with your ex’s friends on social media. I am not advocating you hang out with the friends of your ex. <text:s/>Just make sure you stay connected on social media. <text:s/>I promise these people will tell your ex what you are up to. If your ex has blocked you, he or she will use a mutual friend's phone to catch up on your life.</text:p>
                </text:list-item>
                <text:list-item>
                  <text:p text:style-name="P31">Change your cover photo. <text:s/>Make it clear, and vivacious. <text:s/>Make sure you are smiling. </text:p>
                </text:list-item>
                <text:list-item>
                  <text:p text:style-name="P31">Gym Posts: <text:s/>If you go to the gym, then post those great gym pics. <text:s/>If you don’t go to the gym, START! Nothing makes an ex more jealous than a breakup body.</text:p>
                </text:list-item>
                <text:list-item>
                  <text:p text:style-name="P31">Law of Scarcity: <text:s/>Nothing irks your ex more than the realization they lost the most rare and special person in the world. When you have lots of other potential partners liking and commenting on your posts, your ex will see your new found popularity. <text:s/>This is how I employed the Law of Scarcity. <text:s/>After my breakup, I went on several dating sites. Once I started a conversation with a man, I switched our conversation over to a social media site. <text:s/>Therefore, I had lots of interested men liking and commenting on all my posts. <text:s/>There were comments like, “beautiful lady,” “you have a wonderful smile,” “so pretty”... <text:s/>When this happens you have employed the law of scarcity. <text:s/>There is only one of you but many people want you. You are now even more desirable. <text:s/>We all want something we can’t have but when lots of other people want it too, then we are even more determined to have it. <text:s/>You will have to recruit interest in your profile. </text:p>
                </text:list-item>
                <text:list-item>
                  <text:p text:style-name="P31">The New Guy: <text:s/>When you finally have someone in your life and you feel comfortable in that relationship, <text:s/>you might want to post a few pictures of the two of you having a great time. <text:s/>Make sure you and this person have made an exclusive commitment to one another. <text:s/>At this point, your ex will be boiling over with jealousy. <text:s/>They really thought you would never find anyone as great as them. They really wanted you to mourn the loss of this relationship forever. When you finally get in another relationship your ex may feel a twinge of jealousy. <text:s/>If the new person in your life is a better and more attractive person, your ex will be climbing out of his or skin with jealousy. <text:s/></text:p>
                </text:list-item>
              </text:list>
            </text:list-item>
          </text:list>
        </text:list-item>
        <text:list-item>
          <text:p text:style-name="P14">Be nice to your ex if you can’t avoid them: <text:s/>If you can avoid running into your ex, then this is your best move, but if you can’t then you must be nice. <text:s/>Let’s say you work with your ex or you attend the same school. <text:s/>You don’t have to be overly nice when these contacts occur, but you shouldn't be hateful either. Coming across as bitter is the worst thing you can do. <text:s/>Be civil. Keep the conversation short. <text:s/>Act as if your ex is just another acquaintance that you are nice to but not best friends with. </text:p>
        </text:list-item>
      </text:list>
      <text:p text:style-name="Standard"/>
      <text:list xml:id="list111451369334211" text:continue-numbering="true" text:style-name="WWNum7">
        <text:list-item>
          <text:p text:style-name="P14">Begin dating: <text:s/>I know this is a struggle for most people who have been dumped. <text:s/>But those people who jump back in the dating pool relatively quickly tend to recover faster. Another astonishing thing happens. <text:s/>Your ex will start to either see you with someone new or get word that you are dating someone else. This is the one thing that drives ex’s nuts. <text:s/>They wanted to be the <text:s/>one you couldn’t get over. <text:s/>Men lose their ability to think rationally when another man is in the picture. <text:s/>Most ex’s reach out when you start dating again. </text:p>
        </text:list-item>
      </text:list>
      <text:p text:style-name="Standard"/>
      <text:p text:style-name="Standard">There are so many more things you can do during No Contact that work well but these are just a few. <text:s/>The main thing you want to get during this phase is this, “To get their attention, remove yours.” If you do all of these things suggested you have a 95% chance of getting your ex back. <text:s/></text:p>
      <text:p text:style-name="Standard"/>
      <text:p text:style-name="Standard"><text:span text:style-name="T5">Step 3: <text:s/>When you reach out: <text:s/></text:span>This step is one in which lots of opinions abound. <text:s/>There are some relationship coaches that encourage you to reach out to your ex after the no contact period. <text:s/>I am on the fence about this one. <text:s/>Every person and every relationship is different. <text:s/>If you were a toxic individual or the cause of the breakup was because of something you did, then you might want to reach out after the no contact period. <text:s/>Hopefully you sent the final reach out and apologized for your crazy actions or antics. <text:s/>So, if you think a reach out fits in your situation, then here are the steps to follow:</text:p>
      <text:list xml:id="list938775420" text:style-name="WWNum12">
        <text:list-item>
          <text:p text:style-name="P15">Text with a question: <text:s/>Text your ex with something like, “Hey do you remember the name of that restaurant we ate at in New Orleans by the pier? <text:s/>Planning a trip back there and wanted to take a friend.” <text:s/>Or something like, “Needing to get some work done on my car, I know you have lots of contacts, do you know anyone you could refer me to?” <text:s/>Any type of advice text will do. <text:s/>If they respond with an answer, that is a good sign. <text:s/>If they do not, then let it go and move on. <text:s/>If they respond with an answer, respond with, “Thank you so much, I appreciate it, have to run, got a meeting in a few.” <text:s/>Or something similar. <text:s/>The point is you leave the conversation first. </text:p>
        </text:list-item>
        <text:list-item>
          <text:p text:style-name="P15">Wait two weeks: <text:s/>After this advice text you might get a reach out from your ex within a week or so, <text:s/>If you do not, you could reach out again after about two weeks with something that interests them. For example, <text:s/>“Hey just saw that xyz band is going on tour. <text:s/>Looks like something you’d like.” <text:s/></text:p>
        </text:list-item>
        <text:list-item>
          <text:p text:style-name="P15">Wait: <text:s/>At this point, I would wait it out. If your ex doesn’t initiate conversation with you, then consider this relationship over and move on with your amazing life that you have been building. <text:s/>Chances are they will initiate a reach out to you at some point. </text:p>
        </text:list-item>
      </text:list>
      <text:p text:style-name="P3"/>
      <text:p text:style-name="Standard"><text:soft-page-break/><text:span text:style-name="T5">Step 4: <text:s/>When they reach out: </text:span>Personally, I would skip step 3 and wait on step 4, but I have seen both scenarios work. <text:s/>If your ex broke up with you and you were a good partner or they did something really stupid which initiated a break up from you, then I would wait for them to reach out to you. They usually will reach out especially if you’ve been doing no contact and working on all your goals. <text:s/>They might reach out simply because they miss you. <text:s/>Remember breakups are hard for both people. <text:s/>If the relationship was good and it was long, they will have trouble letting go, even if they want to. <text:s/>They want to wean off you slowly like an addict would with a drug. <text:s/>Don't let them. Remember in order for no contact to work, they have to miss you and they can’t miss you if you are still available. <text:s/>They also might, at some point, decide they made a mistake and can’t live without you. <text:s/>Another reason an ex <text:s/>might contact you is because they had another romantic interest they wanted to pursue and when that relationship didn’t go as planned they want you back, at least for the time being. <text:s/>It’s hard to know why your ex is reaching out, but most will after some time has passed. So, depending on the reach out, there are several different ways to respond. </text:p>
      <text:p text:style-name="Standard"/>
      <text:list xml:id="list462795504" text:style-name="WWNum8">
        <text:list-item>
          <text:p text:style-name="P16">The text during no contact: <text:s/>Your ex might reach out to you during the no contact. <text:s/>They have now gone several days or weeks without you and they are missing you. <text:s/>They thought you would cave and contact them and you haven’t. <text:s/>So, now they must reach out to <text:s/>you. Many relationship gurus will tell you not to respond at all. <text:s/>However, there are some exceptions to that rule. <text:s/></text:p>
        </text:list-item>
      </text:list>
      <text:list xml:id="list3277916407" text:style-name="WWNum13">
        <text:list-item>
          <text:list>
            <text:list-item>
              <text:p text:style-name="P28">“I want you back” text: If your ex reaches out with an “I made a mistake and I want you back” text, then you might want to respond. <text:s/>However, only respond if you have thought about it and you really want them back. <text:s/>Consider what caused the breakup to start with. <text:s/>Have those issues been resolved? Again, if it was your fault, and you want to rekindle this relationship, then be humble and give it one more try. If your ex dumped you for an unreasonable reason, then I would suggest giving it some more time. <text:s/>You could possibly respond with, “I’d be willing to entertain a date.” Never jump back into a relationship with a dumper when they are the ones who wanted out; otherwise they will feel they can get you back and dump you again anytime they want. <text:s/>You want to make this person realize they almost lost you and work to get you back. <text:s/></text:p>
            </text:list-item>
            <text:list-item>
              <text:p text:style-name="P28">“Hey” message: <text:s/>Many times an ex will reach out with something banal and bland that you don’t know how to respond to. <text:s/>They might text, “hey,” “good morning,” “how are you doing”... <text:s/>What they are really doing is fishing. <text:s/>They miss you or are somewhat curious about what you are doing. <text:s/>They want to make some super generic comment to see if you will even respond. If you already sent your final reach out message, then you can either not respond at all or respond with something similar to this: “I’m sorry but I’m not sure why you are messaging me. Do you need something?” (I know this is breaking the no contact rule once but let’s just ponder this a little and we will get back to the no contact). More times than not, they will respond defensively. <text:s/>They might text with something like this, “Just wanted to check up on you. I thought we could at least be friends.” <text:s/>If you have NOT already sent the “I don’t want friendship with you” text, then you should reply with that text. <text:s/>Refer back to the No Contact unit, but here it is again:</text:p>
            </text:list-item>
          </text:list>
        </text:list-item>
      </text:list>
      <text:p text:style-name="P21"><text:tab/><text:tab/><text:tab/></text:p>
      <text:p text:style-name="Standard"/>
      <text:p text:style-name="P33">“Sorry, I didn’t reply to your last text, I’ve been super busy and honestly didn’t feel like being friend zoned. I appreciate the fact that you’d still like to be friends but I have lots of friends and friendship wasn’t what I wanted from you. Hope you’re doing well.” </text:p>
      <text:p text:style-name="P21"><text:tab/></text:p>
      <text:p text:style-name="P34">Wait to send this for a few days. <text:s/>Do NOT respond immediately. It shows too much eagerness. If they reply with anything else, either do not reply or send this.</text:p>
      <text:p text:style-name="P34"/>
      <text:p text:style-name="P34"><text:tab/>“Sorry, but staying in contact at this point isn’t healthy for either of us.” </text:p>
      <text:p text:style-name="P34"/>
      <text:p text:style-name="P34">Then go back into no contact. <text:s/>Your ex might reach out with, “I miss you.” <text:s/>DO NOT respond. <text:s/>Of course your ex misses you. You are highly missable. <text:s/>But they need to feel that distance. <text:s/>This breakup should hurt. <text:s/>Resist the urge to reply. <text:s/>The only time you should reply again is when they tell you they want to rekindle the relationship, then you can entertain a conversation and a possible meet up.</text:p>
      <text:p text:style-name="P34"/>
      <text:p text:style-name="P20">2. The reach out after no contact: <text:s/>Let’s say you don’t hear from your ex for 30-60 days. <text:s text:c="4"/>Everyone’s no contact time will differ depending on how long it takes you to get emotional control. <text:s/>Once you get emotional control and you have moved on, then you are welcome to reply to messages or calls from your ex if you wish. That is your prerogative. <text:s/>But, if you still want to have a relationship with your ex but they have not initiated that, then you might want to keep the mystery and intrigue going. <text:s/>More on that to come. </text:p>
      <text:p text:style-name="P20"/>
      <text:p text:style-name="P20">3. I want my stuff back: <text:s/>Your ex might reach out if you have things belonging to him or they have things belonging to you and they want to get it back to you. <text:s/>Unless these items were super important, let them go. <text:s/>It is better to lose these items than have to face your ex during the no contact time. <text:s/>You can also reach out after no contact and get your items back. <text:s/>In the initial stage of the breakup you can ask for your things back during the final contact message. <text:s/>Set up a time and place for you to pick them up or for them to be dropped off. <text:s/>If you can arrange a drop off place in which you simply go pick things up without having to see them face to face, great. That is the best scenario. However, if you have to see your ex to get things back, keep calm, polite, nice, kind… You do not want to show any emotion. <text:s/>Exchange the items and say, “thank you.” That’s it! Do not rehash breakup issues. If your ex tries to bring it up, just say, “sorry, but I don’t have time to talk about this now.” <text:s/>If they were the one that wanted the break up and they know you are broken apart over it, they might try to be apologetic. <text:s/>They might inquire as to how you are doing or say they are sorry. Act as if you have already gotten over it. <text:s/>Say something like, “Hey, it’s all good, no worries, maybe we just weren’t meant to be with each other.” Then get out of there as quickly as you can. <text:s/>Show indifference. <text:s/>Act as if the only thing you lost was a piece of cheese in your refrigerator that went bad before you could eat it. You really liked the cheese but you can alway buy more cheese. </text:p>
      <text:p text:style-name="P34"/>
      <text:p text:style-name="P21"><text:span text:style-name="T5">Step 5: <text:s/>The meet up:</text:span> At some point your ex is going to ask for a date. He wants you back! This is where you must be careful! <text:s/>You’ve done well so far. <text:s/>You’ve accomplished no contact. Hopefully you have worked on yourself and are feeling pretty confident. <text:s/>Hopefully your emotions have subsided and you are mentally healthy. <text:s/>You should go into this date with no expectations. <text:s/>You should actually go into this date not really sure if you want this person back or not. <text:s/>In fact, that is probably what will happen. If you have completed the course up to this point, you will probably get face to face with your ex and ask yourself what you ever saw in them. <text:s/>This is exactly what happened in my situation. <text:s/>I began dating other people and found that there were way more interesting, attractive, and fun men out there for me. Here are a few things to keep in mind about the meet up. </text:p>
      <text:p text:style-name="P21"/>
      <text:list xml:id="list2767994399" text:style-name="WWNum2">
        <text:list-item>
          <text:p text:style-name="P29"><text:soft-page-break/>Remember how you felt when they dumped you: <text:s/>Don’t give your ex a pass on how they made you feel. <text:s/>Don’t rail on him for it, just prep yourself by remembering the pain and ask yourself if you want to get back with someone who did that to you. This will help you keep your guard up a little on this date. <text:s/>You have to be the protector of yourself. </text:p>
        </text:list-item>
        <text:list-item>
          <text:p text:style-name="P29">Remember your worth: <text:s/>You are fearfully and <text:s/>wonderfully made. <text:s/>You deserve so much in life and you are not a person who settles. </text:p>
        </text:list-item>
        <text:list-item>
          <text:p text:style-name="P29">Look amazing: <text:s/>Make sure you look good. <text:s/>Let your ex see your new transformation. <text:s/></text:p>
        </text:list-item>
        <text:list-item>
          <text:p text:style-name="P29">Show off your high value self: <text:s/>Hopefully you have been working on the emotional, physical, spiritual, financial, and social aspects of your life. <text:s/>Let your ex see that. <text:s/>You don’t have to brag or talk about yourself all night but you can let a few things slip out. If you are going back to school, you can casually bring up the fact that you don’t want to stay out too late because you have to study. <text:s/>Chances are your ex has been stalking you and will know a lot of what you have accomplished. <text:s/>They will probably ask you about those things. Reply in a nonchalant and casual way. <text:s/>As if to say, “I could do so much more if I even tried.” Your new amazing life should look effortless. <text:s/></text:p>
        </text:list-item>
        <text:list-item>
          <text:p text:style-name="P29">Be positive: <text:s/>Do not talk about the breakup. Do not show any resentment or bitterness. <text:s/>At this point, you might not even want them back so why bring it up when the past won’t matter tomorrow. If your ex brings up the breakup say something like, “I’d rather not talk about it tonight. <text:s/>Let’s just enjoy the evening and see if we are even compatible anymore.” </text:p>
        </text:list-item>
        <text:list-item>
          <text:p text:style-name="P29">Be mysterious: <text:s/>Keep some of that mystery that has been discussed previously. <text:s/>Your ex does not get to know everything about your life. If they wanted to know everything, they shouldn’t have broken up with you. For example, if they ask you about your dating life, <text:s/>just smile and laugh a little and say, “Oh, I should probably keep my secrets buried in the attic.” Or, “I don’t know that I feel super comfortable talking about my love life to my ex.” <text:s/>But keep it light, not hateful.</text:p>
        </text:list-item>
        <text:list-item>
          <text:p text:style-name="P29">Be playful: <text:s/>Women especially need to stay playful. <text:s/>Men love low drama, playful women. <text:s/>Don’t make this date serious. <text:s/>Laugh, make your eyes sparkle and hint <text:s/>at a little mischief. </text:p>
        </text:list-item>
        <text:list-item>
          <text:p text:style-name="P29">Cut the date short: <text:s/>Make an excuse early on in the evening or even as the date is set. <text:s/>Tell them you have something else to do later and you will have to be done by a certain time. If the date lasts too long, your ex might weary of you. <text:s/>If your ex asks what your other plans are, be mysterious, he doesn't get to know everything about you. </text:p>
        </text:list-item>
        <text:list-item>
          <text:p text:style-name="P29">The ending: <text:s/>DO NOT go over to their house or invite them to yours. NO hanky panky whatsoever. <text:s/>The rule is: <text:s/>If they don’t hold your heart, they don’t get the privilege of holding your body. <text:s/>HIgh value women do not give themselves away so easily. <text:s/>If you fall into intimacy too fast, you will lose all the power you have gained thus far. <text:s/>Go home alone!!!!! <text:s/>A hug or an innocent kiss might be fine depending on how the date goes and if there is any chemistry left. Let your ex initiate this. Again, they wanted the break up, let them make up. <text:s/>Give your ex something to look forward to. This date should be like a series that you are watching and the cliffhanger has happened. <text:s/>You have to come back to see the ending. <text:s/>Better yet, your ex has to wait for the next episode. <text:s/>Always leave them wanting more. </text:p>
        </text:list-item>
      </text:list>
      <text:p text:style-name="Standard"/>
      <text:p text:style-name="Standard">If the date went well, your ex will likely ask for another and then things can flow naturally. At some point, you might have to discuss what led to the breakup and iron some of those issues out. <text:s/>But let it happen slowly. <text:s/>Your ex should not get a fast pass back into your life. <text:s/>It should take some time for them to earn your trust and affection again. <text:s/>If you let your ex back in your life so quickly, they will think they can dump you anytime they want and get you back just as quickly. <text:s/></text:p>
      <text:p text:style-name="Standard"/>
      <text:p text:style-name="Standard"><text:span text:style-name="T2">Unit 11 How to Keep Your Ex</text:span></text:p>
      <text:p text:style-name="P2"/>
      <text:p text:style-name="Standard">Now that you have been in a relationship and been through a breakup you probably have learned a thing or two. Hopefully you are smarter, stronger, more confident, emotionally controlled… Hopefully your relationship will be better and more secure this time around. However, keep in mind that you have taken this course and your ex has not. You have done all the work and your ex probably has not. <text:s/>You are a different person than you were the first time around. <text:s/>If you had toxic traits, you probably have reversed them or at least learned how to not let them surface. <text:s/>Your ex, however, may still have toxic traits. <text:s/>You might be so thrilled to get back in this relationship only to realize, over time, that you don’t want this relationship anymore. <text:s/>That is ok. <text:s/>Give yourself some grace. <text:s/>If you feel like you need to break up with your ex, understand how you felt when they broke up with you and be as gentle and as kind as you can. <text:s/>More times than not, this is what happens. When people grow and transform their lives, they are no longer interested in their ex. <text:s/>They typically outgrow their ex. <text:s/></text:p>
      <text:p text:style-name="Standard"/>
      <text:p text:style-name="Standard">Let’s say, your ex is a great person and you want to continue this relationship, then there are a few things to keep in mind to keep the relationship from falling into old patterns. <text:s/>You don’t want the breakup sequel. <text:s/>Understanding attachment styles is key to not only keeping a partner but attracting new partners. <text:s/>Various theorists and psychologists have delved into the field of attachment. <text:s/>John Bowlby and Mary Ainsworth are just a few leading founders on this theory. <text:s/>Since the 1950’s attachment theory has expanded from the arena of child development to the area of adult romantic relationships. <text:s/>Websites, articles, and books abound on this topic, and would be a worthwhile study. <text:s/>However, at this time, I have outlined the four types of attachment. </text:p>
      <text:p text:style-name="Standard"/>
      <text:list xml:id="list2431944344" text:style-name="WWNum4">
        <text:list-item>
          <text:p text:style-name="P17">Anxious/Preoccupied: <text:s/>The anxious and preoccupied attachment style describes a person who is very sensitive when it comes to relationships. <text:s/>They are always questioning their partners' responses and actions. <text:s/>They doubt themselves and how they handle relationships. They tend to put their partner on a pedestal and downgrade themselves. They require lots of contact and communication to feel validated. They can become obsessive and have extreme highs and lows. <text:s/>When a breakup occurs, these people tend to suffer greatly. <text:s/>They become extremely anxious. <text:s/>They might go a little overboard with texting, calling, or stalking their ex. <text:s/>They tend to feel like a few hours without talking to their significant other feels like days. <text:s/>An Anxious/Preoccupied person can be very clingy and whiny in a breakup. <text:s text:c="2"/>People tire of this person easily. <text:s/></text:p>
        </text:list-item>
        <text:list-item>
          <text:p text:style-name="P17">Dismissive/Avoidant: <text:s/>These people have a very positive self image but a negative one of others. They are extremely independent and feel as if those who are dependant are weak. <text:s/>They avoid intimacy and closeness as they see it as a sign of weakness. They are self reliant at all times. <text:s/>They desire intimacy, but feel it is fleeting and therefore they self sabotage relationships. <text:s/>They handle breakups by acting extremely reserved. <text:s/>They give off the vibe that nothing significant happened. <text:s/>They act as if they don’t care. In reality, they really do care but they are too scared of being abandoned, so they develop a tougher outer shell to protect themselves. <text:s/>A dismissive/avoidant will typically only return when they feel all hope is lost. <text:s/>The no contact works extremely well with a dismissive/avoidant partner, but it sometimes takes longer than thirty days. <text:s/>To a person with this attachment style days seems like hours. </text:p>
        </text:list-item>
        <text:list-item>
          <text:p text:style-name="P17">Fearful/Avoidant: <text:s/>The fearful/avoidant is very similar to the dismissive/avoidant. <text:s/>These types hold a negative image of themselves and others. These people are kind of all over the place, they have the traits of both the dismissive and the anxious. They may distance themselves only to find themselves coming back and begging for the second chance. They desire a relationship, but are fearful of it as well. <text:s/>These people are more rare but they can be very confusing.</text:p>
        </text:list-item>
        <text:list-item>
          <text:p text:style-name="P17"><text:soft-page-break/>Secure: <text:s/>The final attachment style is the securely attached. <text:s/>This is obviously the one you want to be or at least steer closer to as you go through this course. <text:s/>These individuals hold a high opinion of themselves and others. <text:s/>They do not see others as a threat. They are not suspicious of their partner's actions. They have a healthy dose of trust toward their partner. <text:s/>They are trustworthy themselves. They are open and communicate well. <text:s/>These people are comfortable being dependent on their partner to some degree and having their partner depend on them. They are objective with people and events and do not over react. <text:s/>They are comfortable with closeness. However, secure people have no problems walking away from toxic individuals if need be. These people tend to have longer lasting and better relationships.</text:p>
        </text:list-item>
      </text:list>
      <text:p text:style-name="Standard"/>
      <text:p text:style-name="Standard">If you found yourself in one of the top three attachments, now is time to change it. <text:s/>You can probably identify yourself and your partner somewhere in here. <text:s/>The goal, moving forward, is to adopt the secure attachment style. <text:s/>There are lots of ways to do this, such as refraining from contacting your ex if you are an anxious/preoccupied person. <text:s/>If you are a dismissive/avoidant, then maybe you need to be more open and have more communication. Realize you might be pushing your partner away. <text:s/>Fearful attached people should identify their erratic behavior and try some calming techniques to get emotional control. <text:s/>I encourage you to delve into this area <text:s/>a little more. There are tons of videos and books on this topic that will help you understand yourself and your partner better. The first step in keeping your significant other is to become more securely attached. </text:p>
      <text:p text:style-name="Standard"/>
      <text:p text:style-name="Standard"/>
      <text:p text:style-name="Standard">Along with adopting the secure attachment traits, there are many other ways to ensure your partner will stick around this time. <text:s/>Keep these tips in mind as you go forward with this person.</text:p>
      <text:p text:style-name="Standard"/>
      <text:list xml:id="list2592380142" text:style-name="WWNum16">
        <text:list-item>
          <text:p text:style-name="P30">Maintain your high value traits: <text:s/>At no point in time should you revert back to the person you were before this breakup. <text:s/>You have transitioned into a high value woman and you should never give up those traits. <text:s/>In fact, I would tell you to continue on this journey of self excellence. <text:s/>People respect people who are constantly improving themselves. </text:p>
        </text:list-item>
        <text:list-item>
          <text:p text:style-name="P30">Keep your standards high: <text:s/>One of your high value traits should be to have high standards. <text:s/>Do not let these drop. <text:s/>Maintain the high standards that you developed during the breakup and don’t relax them for any partner. <text:s/>Some people will try to get you to lower your expectations of what you want in a relationship. <text:s/>Do not allow yourself to do so.</text:p>
        </text:list-item>
        <text:list-item>
          <text:p text:style-name="P30">Maintain your walk away power: <text:s/>You were able to let this person go before and you can do it again. If your ex knows that you will walk away if they begin to disrespect you they will be more apt to do anything to please you. <text:s/>Some people say, you should never threaten a break. <text:s/>I disagree. <text:s/>I would suggest that you use that threat rarely and be able to stick to it. <text:s/>But, when people seriously mess up or threaten a relationship breakups happen. <text:s/>If your ex believes that now they got you back, they can do whatever they want because you will not risk losing them, you have already lost them. <text:s/>They will begin to disrespect you. <text:s/>Your ex, now returned partner, needs to know they do not have 100% hold on you. <text:s/></text:p>
        </text:list-item>
        <text:list-item>
          <text:p text:style-name="P30">Don’t put them on a pedestal. If you had them on a pedestal prior to the breakup, hopefully you took them down. <text:s/>It is wonderful to hold a high opinion of your partner, but when your opinions of each other are not mutually matched, you are in a losing position. <text:s/>Your partner is not perfect and he or she has many flaws. <text:s/>Realize that and you will not tend to over exalt them.</text:p>
        </text:list-item>
        <text:list-item>
          <text:p text:style-name="P30">Communication is key: <text:s/>I know people talk about communication often, but it really is important. Call out bad behavior early. <text:s/>Do not let issues linger around to fester. <text:s/>Make sure you are communicating openly, honestly, and fairly. <text:s/>The number one reason for divorce is lack of communication. <text:s/>Get your feelings out in a calm, rational way that leaves your partner feeling respected while getting your needs met. <text:s/>Once the issue is settled, don’t bring it up again. Let it go and move on. <text:s/>No one likes that person that constantly throws issues back in anothers face. </text:p>
        </text:list-item>
        <text:list-item>
          <text:p text:style-name="P30">Don't be so readily available. <text:s/>All the friends you made while you were broken up should remain your friends. Make time for your friends outside of your relationship. <text:s/>All the hobbies and interests you pursued during your breakup should still take up some of your time. <text:s/></text:p>
        </text:list-item>
        <text:list-item>
          <text:p text:style-name="P30">Don’t slip back into anxious, preoccupied or dismissive behaviors. <text:s/>If your ex is triggering you, fall back on what you learned in this course and calm your mind and emotions. <text:s/>Handle this relationship with way more control than you did last time. <text:s/></text:p>
        </text:list-item>
        <text:list-item>
          <text:p text:style-name="P30">Be chill and playful: <text:s/>Men and women both like a playful and chill person. This is one of the high value traits but it must be reiterated. <text:s/>Life is hard anyway. <text:s/>No one likes to come home to an angry, bitter, complaining, whiny nag. <text:s/>People that are too serious are a drag to be around. <text:s/>Keep it light and playful. <text:s/>There may be times for seriousness but those should be rare. <text:s/></text:p>
        </text:list-item>
        <text:list-item>
          <text:p text:style-name="P30">Meet the needs of both: <text:s/>If your partner has needs that you can readily fill, then do so. As long as those needs don’t harm you or the relationship, then you should try to fill that need. For example, if your partner likes a clean home, then make an effort to keep the place tidy. <text:s/>However, make sure you are getting your needs met as well. <text:s/>You have to be able to articulate what <text:s/>your needs are and how your partner can meet them. <text:s/>For example, let’s say, you wish your partner would help out around the house more, then explain how meeting this need would make you feel valuable and loved. <text:s/>Then, come up with a way to make that happen. Maybe a list of chores or duties that each are responsible for. </text:p>
        </text:list-item>
        <text:list-item>
          <text:p text:style-name="P30">Resolve past hurts. <text:s/>Whatever caused the breakup in the beginning needs to be resolved. <text:s/>At some point the both of you are going <text:s/>to have to have a heart to heart about what happened and how it can be resolved. <text:s/>If your ex says he broke up with you because you had selfish tendencies. <text:s/>Then <text:s/>hopefully you can say that you are working towards being more selfless and you would actually welcome your mate calling you out when a selfish motive arises. <text:s/></text:p>
        </text:list-item>
        <text:list-item>
          <text:p text:style-name="P30">Understand the sexes: <text:s/>Men and women are inherently different regardless of what pop culture tries to tell you. <text:s/>Men and women don’t have the same needs. <text:s/>There are lots of sites and books that will attempt to explain the differences but in my opinion, it boils down to these two main things. <text:s/>A man’s deepest need is to be respected. <text:s/>He wants to feel as <text:s/>if he is capable and can provide for the woman; whether she needs provided for or not is not the issue. He wants to feel like he can provide and to be respected. So, if that is the case, don’t downgrade him in private or public. <text:s/>Make him feel respected and he will fall head over heels for you. <text:s/>A woman’s deepest need is to be fully known and fully loved. We all have faults and flaws, but we want someone to love us completely despite those flaws. <text:s/>Women want the man who will look at her without her makeup on and adore her. <text:s/>He will think her quirky mannerisms are endearing. Let your man know that you desire to be loved unconditionally. </text:p>
        </text:list-item>
        <text:list-item>
          <text:p text:style-name="P30">Gratitude: <text:s/>Noone likes to feel unappreciated. <text:s/>Saying thank you to your mate goes a long way. Even if it is something little. <text:s/>When he brings home a frozen dinner from the grocery store because he knows you have had a long day, don’t complain that he didn’t go out of his way to cook <text:s/>something phenomenal. Maybe going to the grocery store or getting take out is a big step for him. Perhaps he feels very unqualified to cook a meal and doesn’t want to mess it up for you. <text:s/>Let’s look at this in reverse. <text:s/>If a woman needs her oil changed in her vehicle and her partner does it for her she should be appreciative. It’s a small thing for him to do but it’s huge for her. Just like him making hot dogs and macaroni and cheese is a huge deal for him even though you could whip up a five star meal in that same time. Be grateful for one anothers time and effort. <text:s/></text:p>
        </text:list-item>
        <text:list-item>
          <text:p text:style-name="P30">Be the motivator: <text:s/>We all need a cheerleader from time to time. We need someone who will be in our corner cheering us on. <text:s/>Be that person for your mate. <text:s/>When life gets a little too tough we need that one person who says, “I’m here for you, I’m rooting for you, can I help you.” <text:s/>Be the positive spark at the end of a rough day. Be the light in the relationship. We tend to steer clear from things that are depressing. <text:s/>We all move closer to the things that bring us joy. <text:s/>Just as moths move closer to the flame for warmth, your mate will move closer to you. </text:p>
        </text:list-item>
        <text:list-item>
          <text:p text:style-name="P30">Recognize love languages: Gary Chapman, author of The 5 Love Languages, accurately describes 5 basic ways in which people feel loved. <text:s/></text:p>
          <text:list>
            <text:list-item>
              <text:p text:style-name="P32"><text:soft-page-break/>Words of Affirmation: <text:s/>Some people feel loved by words. <text:s/>They need to hear they are beautiful, special, valuable, and worthy. They need compliments and terms of endearment. <text:s/>If your partner needs those words, make sure you use them often. Text your partner out of the blue with a romantic quote or flirty message. <text:s/>Tell your partner how amazing they are and how grateful you are to be part of their life. <text:s/>These words do not have to come across as needy or sappy. <text:s/>They must come across as genuine. <text:s/>Sometimes people shy away from loving words because they think it makes them vulnerable. <text:s/>You can be vulnerable and still have standards that you won’t let anyone cross. </text:p>
            </text:list-item>
            <text:list-item>
              <text:p text:style-name="P32">Quality Time: <text:s/>Spending time together is what some people crave. Going on a vacation with your partner or maybe an evening out could satisfy this need. Granted, this love language takes more time, but if your partner needs quality time, schedule in time to make that happen. </text:p>
            </text:list-item>
            <text:list-item>
              <text:p text:style-name="P32">Receiving Gifts: <text:s/>If this is a love language that your partner has, you will recognize it by how they give gifts. <text:s/>My daughter feels loved when her partner gives her gifts. <text:s/>They don’t have to be elaborate gifts. Sometimes my son-in-law will pick up her favorite candy and bring it home after work. <text:s/>It is the thought that counts. He had to go out of his way to a store that carried that type of candy. These people are not materialistic. They just equate gift giving as a sign of sacrifice for the person they love. If you give someone a gift, you not only are thinking of them, but you are going out of your way and sacrificing a want you may have for what someone else wants.</text:p>
            </text:list-item>
            <text:list-item>
              <text:p text:style-name="P32">Acts of Service: <text:s/>Find a need and fill it! <text:s/>This is a great way to show love. <text:s/>If you see that your partner is struggling in an area and you have a way to help, then do it. <text:s/>If your partner is overworked, find a way to make their life easier. <text:s/>Make them lunch for the next day, do their laundry, clean the house, mow the yard or any number of things to ease their struggles. <text:s/>Be a servant to your partner.</text:p>
            </text:list-item>
            <text:list-item>
              <text:p text:style-name="P32">Physical Touch: <text:s/>This is the love language for many men. <text:s/>Men are physical and visual creatures. <text:s/>They crave the touch of their partner. <text:s/>I don’t think this comes as a surprise, but men love sex. They need to feel attractive and handsome. Your touch shows them, they still have that animal magnetism power. <text:s/>However, this love language goes beyond that. Men love when their woman rubs their arm or leg, or neck, or basically any part of their body. It doesn’t have to be a sexual touch. It can just be a show of affection. <text:s/>Grab his arm when you walk into a store, give him an unexpected hug, dance with him in the kitchen… Touch as much as you can. <text:s text:c="2"/></text:p>
            </text:list-item>
          </text:list>
        </text:list-item>
      </text:list>
      <text:p text:style-name="P33"/>
      <text:p text:style-name="P20">Take a love language quiz with your partner or read over them together. <text:s/>Honestly assess your love language with your partner and expres what each of you need. Then make a commitment to do those things. You will be amazed at how love will spark again. </text:p>
      <text:p text:style-name="Standard"/>
      <text:p text:style-name="Standard">These are just a few ways to keep your ex from becoming your ex again. <text:s/>There are lots more tips to ensure a healthy, functioning relationship. <text:s/>There is not one easy trick to making a relationship work. <text:s/>In reality, great relationships are hard work and require two people who are committed to learning, changing, and growing. No one becomes a securely attached high value person overnight. <text:s/>Even when you do transform yourself into this person it requires a balance to maintain. You must teeter between a loving, trusting soul and a bad ass who refuses to be disrespected. <text:s/>This truly is what high value people have become masters at. You can be this person too. <text:s/>Continue to learn and grow in every area and not only will you excel in <text:s/>life, your ex and many more potential partners will never want to leave your side. <text:s/></text:p>
      <text:p text:style-name="Standard"/>
      <text:p text:style-name="Standard"><text:span text:style-name="T2">Unit 12 Divorce Doesn’t Have to Break You</text:span></text:p>
      <text:p text:style-name="P2"/>
      <text:p text:style-name="Standard">So far, this course has mainly focused on breakups. <text:s/>Even though some relationships seem like a marriage, a divorce carries a different weight. <text:s/>Perhaps you were with your partner for ten years. <text:s/>Perhaps you lived with your partner. <text:s/>Maybe you created a business with your significant other. <text:s/>While I acknowledge that these relationships are difficult when a breakup occurs, divorce has some unique characteristics that other relationships may not have. Divorce might involve children, mortgages, in-laws, wills, trusts, financial separations, legal battles… <text:s/>Most of the time a divorce is more final. <text:s/>I feel as if it is always a possibility to get an ex back during a breakup, but a divorce carries a more definitive tone. <text:s/>So, in this unit, we will delve into the uniqueness of divorces. <text:s/>Unfortunately, in the United States, 50% of all marriages end in divorce. <text:s/>Obviously, there are some things you can do to prevent a divorce, like waiting until later to get married, longer engagement period, <text:s/>becoming financially sound, <text:s/>marriage counseling, adopting positive communication techniques… But sometimes, divorce just happens regardless of how hard you try and how much you are willing to make it work. <text:s/></text:p>
      <text:p text:style-name="Standard"/>
      <text:p text:style-name="Standard">There are a multitude of reasons for divorce ranging from lack of communication to adultery. <text:s/>We could delve into all the reasons but the bottom line is, it’s over. <text:s/>The marriage has ended, the word DIVORCE has been thrown out and now you are in the midst of chaos. <text:s/>Most divorces get messy at least for a time. Some people are able to get a divorce and remain relatively unscathed, but for most people, divorce leaves some scars. <text:s/>If you are reeling from a divorce or impending divorce, here are some after effects you might be dealing with.</text:p>
      <text:p text:style-name="Standard"/>
      <text:list xml:id="list2429013930" text:style-name="WWNum17">
        <text:list-item>
          <text:p text:style-name="P18">Relief: <text:s/>This doesn’t sound like a normal after effect but for many people it is. <text:s/>In some relationships, both people want the divorce, but more often than not, it is only one person. <text:s/>The person who desires the divorce, may probably feel relief. <text:s/>That may be hard to comprehend if you are the one who didn't want it. If there was intense fighting, the divorce brings a sense of peace. <text:s/>If one or both partners were just unhappy, divorce might open up the possibility of being happy either alone or with a new partner. <text:s/>What really hurts, is when you are the one who is horribly upset over the divorce but you know your ex is happy. <text:s/>The best advice I can give is to find something else that makes you happy. <text:s/></text:p>
        </text:list-item>
        <text:list-item>
          <text:p text:style-name="P18">Grief: In many ways, the loss of a relationship can be akin to losing a person to death. <text:s/>You are now losing this person for the rest of your life. <text:s/>You may also be grief stricken because you are losing part of yourself. <text:s/>If your identity was wrapped up in being a wife and that role is all of a sudden stripped from you, then who are you? <text:s/>You may grieve your previous life. <text:s/>Maybe you are losing the home and lifestyle created by the marriage. <text:s/>You might grieve the loss of in-laws. Maybe you were the one who pushed your spouse away, then you might feel overswept with sadness brought upon by your actions. <text:s/>Divorce is definitely a grieving process. </text:p>
        </text:list-item>
        <text:list-item>
          <text:p text:style-name="P18">Anger: If your partner asked for a divorce when you did nothing wrong, anger might result. In instances of adultery, anger is almost always an emotion that rears up. <text:s/>I will not even try to convince you that anger is not appropriate. It may 100% be appropriate and you may have every right to feel that way. <text:s/>However, I would caution, that the right to feel an emotion does not give you the right to act on it. I know, blowing up on your ex might feel good in the moment, but it will not accomplish what you want. Vicious texts, emails, and letters might release some pent up frustration, but it rarely convicts someone of their actions. <text:s/>The next unit will go into how to handle those angry thoughts. </text:p>
        </text:list-item>
        <text:list-item>
          <text:p text:style-name="P18">Unworthy: When someone rejects you, your self esteem takes a hit. <text:s/>In the case of adultery, you tend to compare yourself to the “new” woman in your ex’s life. <text:s/>This is perfectly natural. It is not healthy, but it is an emotion you will, without a doubt, have. Maybe just the stigma of divorce troubles you. For many, the vows taken before God are not easy to walk away from. <text:s/>You might feel as though you let God down. <text:s/>Shame might set in, leaving you feeling worthless. This emotion can be paralyzing. <text:s/>It might hinder your ability to move on because you don’t feel as though you are worthy to have a second chance. <text:s/>Maybe this is not your first divorce. <text:s/>People who have been married multiple times tend to beat themselves up a little more each time, whether they were to blame or not. <text:s/>The best advice I can give in this situation is to remind you that you should never feel ashamed for being used or abused. <text:s/>Just as society would never blame a child for being abused over and over even by multiple people, you should never feel ashamed for trusting people. <text:s/></text:p>
        </text:list-item>
        <text:list-item>
          <text:p text:style-name="P18">Bitterness: This emotion is related to anger but it is a little different. It is deeper and typically lasts longer. <text:s/>You might hold onto the anger for years because you feel as if your ex stole your life. You are bitter that you wasted so much time, energy, affection, and money on someone who wasn’t going to stay in the relationship long term. <text:s/>You can become bitter and jaded at life and with other people. <text:s/>Again, this emotion is normal, just not healthy and needs to be overcome. While anger and bitterness may be justified, they do little to help you heal and move on. </text:p>
        </text:list-item>
        <text:list-item>
          <text:p text:style-name="P18"><text:soft-page-break/>Guilt: Maybe you are the one who ended the marriage and now you feel guilty. Perhaps you came to the realization that this relationship was never going to work. <text:s/>Even in these cases, you might feel horrible for throwing your ex into divorce chaos. <text:s/>Maybe they are not capable of making it without you. <text:s/>This can cause a sick feeling in the pit of your stomach but you cannot be a lifeline for someone else when you are sinking as well. <text:s/>Sometimes the best thing to do is break the ties that hold someone to you and let them learn to live on their own. </text:p>
        </text:list-item>
        <text:list-item>
          <text:p text:style-name="P18">Loss of friends and family: <text:s/>Divorce can split families easily. <text:s/>You as well as your ex may expect people to take sides. In an ugly divorce where one person is at fault, there might be an expectation that everyone takes the side of the victim. It sounds reasonable right? <text:s/>After all, your spouse cheated on you, how in the world can their family still be cordial to him? <text:s/>Your former in-laws may not fully know the entire situation and feel as if they have to take your ex’s side. Even if they do know the ugliness of the divorce, they still cannot turn their back on their family. <text:s/>You can't expect them too. You might have to lose the people you love, but you will find new people. </text:p>
        </text:list-item>
        <text:list-item>
          <text:p text:style-name="P18">Loneliness: <text:s/>When you’ve been with the same person day in and day out for years, breaking off is hard to do. <text:s/>You might feel an overwhelming sense of loneliness. <text:s/>You might wish for someone to cuddle with or talk to. Again, this feeling is normal but don’t rush it. <text:s/>Take some time to work through this. <text:s/>I guarantee loneliness does pass. <text:s/></text:p>
        </text:list-item>
        <text:list-item>
          <text:p text:style-name="P18">Taking on more roles and tasks: <text:s/>WIth or without children, you might have to take on more roles and tasks that you did when you were married. Maybe you have to be the mom and the dad to the children. <text:s/>Perhaps mowing the yard or making repairs has now been added to your plate. <text:s/>It can be quite <text:s/>overwhelming to take on all these new responsibilities. <text:s text:c="2"/></text:p>
        </text:list-item>
        <text:list-item>
          <text:p text:style-name="P18">Your ex and the children: <text:s/>If children are involved, your ex may become more attached and engaging with the children or less. I have seen this situation go several different ways. <text:s/>In my personal situation, my ex became way more interested in the children. He rarely attended the children’s sporting events prior to the divorce, but became super attentive and involved after the divorce. It was a positive thing for the children, but somewhat irritated me as I felt it was all for show. <text:s/>However, I have known people that dropped out of their children’s lives completely after a divorce. <text:s/>Unfortunately, there isn’t much you can do about either scenario. <text:s/>Just try to accept this new facet of life with as much grace as you can. </text:p>
        </text:list-item>
        <text:list-item>
          <text:p text:style-name="P18">Financials: <text:s/>Statistics show that when a divorce occurs, the woman’s income typically drops below poverty level while the man’s does not. <text:s/>Unfortunately that is a sad reality. <text:s/>I encourage women to increase their financial IQ at all times and not wait until financial hardship occurs. <text:s/>Going from one household where two people were pitching in financially to only one income supporting the same household is tough. <text:s/></text:p>
        </text:list-item>
        <text:list-item>
          <text:p text:style-name="P18">Depressed and exhausted: <text:s/>Depression is real and can be debilitating. <text:s/>It goes beyond sadness or grief. <text:s/>Some people stay in the grieving stage so long that deep depression sets in and lingers longer than it should. <text:s/>Working too hard during this stage can be exhausting as well. <text:s/>Even just forcing a happy face at work can be exhausting. <text:s/>It is normal to lose energy during this time. <text:s/>A common trait of a relationship breakup or divorce is lack of energy. <text:s/>You might feel as if you want to sleep all day. <text:s/>Understand this is normal, but not helpful. <text:s/>Don’t overanalyze it. <text:s/>Get the rest you need but at some point you must force yourself to climb out of bed, shower, and get back to the business of living. </text:p>
        </text:list-item>
        <text:list-item>
          <text:p text:style-name="P18">Someone new syndrome: Many divorcees are terrified of moving on. <text:s/>They are afraid to trust again or maybe just sick of being in a relationship and want a break from romance. <text:s/>Taking a break is fine for a few months, but I don’t recommend longer than that. <text:s/>God has designed his children to establish relationships. <text:s/>He did not design us to be alone forever. <text:s/>You will have to tear down some walls and allow someone else in. </text:p>
        </text:list-item>
        <text:list-item>
          <text:p text:style-name="P18">Health hits: <text:s/>There are two extremes when it comes to health during divorces. <text:s/>There are those who get so depressed they binge eat. <text:s/>They might eat an entire pack of Oreo cookies and lay on the sofa, covered in crumbs, for days on end, only to realize that after months of that habit, they have gained many unneeded pounds and are looking a bit pudgy. <text:s/>There are also those who dive headfirst into extreme workouts and healthy foods. <text:s/>This group of people develop the breakup body. <text:s/>They become so fit, they look like they should be on the cover of a fitness magazine. Obviously the later is a much better path as being physically fit enhances your confidence and many other emotional areas. </text:p>
        </text:list-item>
      </text:list>
      <text:p text:style-name="Standard"/>
      <text:p text:style-name="P21">So, what do you do with all these emotions? <text:s/>How do you handle them? <text:s/>Can you overcome? <text:s/>Will your life ever get better? <text:s/>All these questions and more arise during or after a divorce. <text:s/>The most important <text:s/>thing to remember is that this season shall pass. <text:s/>You will not always feel this way. <text:s/>For some, the negative emotions linger longer than they should; thus hindering your growth. This unit will give you practical tips and mindsets to not only recover after a divorce but actually thrive. So, let’s jump into this new life that you deserve.</text:p>
      <text:p text:style-name="P21"/>
      <text:p text:style-name="P21">Emotions are the toughest to get hold of. <text:s/>They come flooding in sometimes out of nowhere and are extremely difficult to handle. <text:s/>I am going to give you practical tips for not only controlling them but turning them on their head and transforming them into positive emotions.</text:p>
      <text:p text:style-name="P21"/>
      <text:p text:style-name="P21">If you are feeling relief then you are likely the one who wanted the divorce. <text:s/>You will probably rebound pretty quickly and recovery will be easy for you. <text:s/>However, try not to show your relief too drastically to those around you lest you come across as cruel and cold hearted. <text:s/>There are likely people in your circle that have sympathy for your ex and your relief will make them doubt you have a kind bone in your body. <text:s/>Show relief in the privacy of your own <text:s/>home or only around those closest friends with whom you can confide. <text:s/>You don’t have to lie or put on a sad face when you really aren’t sad. <text:s/>You can just simply stay quiet and show a little reserve when around those people who might feel compassion for your ex. <text:s/>In other words, probably throwing a divorce party is not your best move. <text:s/>You will be seen as someone with very bad taste. <text:s/>A high value person shows grace and mercy when others are hurting. They do not intentionally hurt their ex any more than necessary. </text:p>
      <text:p text:style-name="P21"/>
      <text:p text:style-name="P21">Grief comes from someone who didn’t necessarily want the divorce or from someone who is just sad that the relationship turned sour. <text:s/>Turning grief into joy isn’t something that can be forced but there are things you can do to turn it around. <text:s/>Realize this is a waiting season. <text:s/>Grief will pass. <text:s/>Find joy in little things like going out with friends, enjoying a nice meal, going for a walk, watching the sunrise, listening to uplifting music, or anything else that feeds your soul. <text:s/>Scripture always helps me. <text:s/>I am often reminded of David in the book of Psalms. <text:s/>He had every reason to be downtrodden and in one rant to God, he stops and reprimands himself. <text:s/>David says, “Why are thou cast down oh my soul. Have hope in God.” David is questioning himself and asking himself why he is so depressed when he has hope of a future from the creator of the universe. If you are a christian woman then you can thwart grief and sadness as David did. <text:s/>Look for the hope that you know will surely come. <text:s/>There are lots of people who have it worse off than you. Look to the person who is suffering from a deadly disease or those who have lost a loved one. <text:s/>Even though divorce might feel like a death to you, it is minor in comparison to those who are suffering from something much more catastrophic. <text:s/>Also, realize that countless others have been in your shoes. <text:s/>You are not the only one going through a divorce and you certainly won’t be the last. <text:s/>If millions of others have recovered, so will you. <text:s/>Also, look at yourself from the outside. See yourself as others might see you. If you are showing your grief off to the world, you are a pretty sorry picture. Others, including your ex, will see you as pathetic and someone whom to have pity on. <text:s/>While playing the victim and getting sympathy might be just what you crave and perhaps feel you rightly deserve, it will only make people tire of you after a while. <text:s/>People run to the rescue of a victim in the beginning but after a while the victim card grows old. <text:s/>People weary of it. <text:s/>We all crave conquerors and overcomers. <text:s/>So, at some point <text:s/>you will have to dig deep and find that warrior spirit. <text:s/>Scriptures, powerful mantras, and prayer work wonders. <text:s/>Keeping busy, engaging in new hobbies, and meeting new people are all ways to deal with grief. <text:s/>Find what works for you and do it.</text:p>
      <text:p text:style-name="P21"/>
      <text:p text:style-name="P21">Anger is probably the best emotion to have in a divorce. <text:s/>However, it can be the most destructive too. Anger can cause you to do and say stupid things. <text:s/>Once said or done, those actions cannot be taken back and will forever stain your reputation. <text:s/>Temper tantrums, destroying property, or any other irrational move will only make you look childish and reactionary. <text:s/>The best advice when anger rears its ugly head is to pause for 24 hours. <text:s/>Do not say or do anything toward your ex or about your ex for 24 hours. <text:s/>This gives you time to reflect and ask yourself how you want to look at the end of the day. <text:s/>Do you want to look trashy or classy? <text:s/>Trashy people cannot control their emotions and anger rules them. <text:s/>Classy people wear a mask of indifference. <text:s/>They still feel the same irrational, irate emotions as anyone else; they just know how to handle those emotions. <text:s/>I’m not telling you to hold them in or else you might explode. <text:s/>Do something constructive with anger. <text:s/>This is the key to becoming powerful! <text:s/>When anger pulses through your veins, go for a run, hit the gym, work on a project, stay late at your job, or anything else to keep your mind busy. <text:s/>These are the people who get the perfect breakup body or excel at work. These are the people who end up making money. <text:s/>They transform that anger into positive actions that have lasting impact. <text:s/>Anger fizzles out when you have completely exhausted yourself by doing something hard and constructive. <text:s/>It’s hard to stay angry when you see improvements in your life. <text:s/></text:p>
      <text:p text:style-name="P21"/>
      <text:p text:style-name="P21">Feeling unloved or unworthy is a tough emotion to overcome because it hits at the very person you are. <text:s/>If your ex left you for someone else, your self esteem will be squashed. <text:s/>Again, time is the best way to overcome this feeling. <text:s/>However, there are some things you can do to regain your sense of worth. <text:s/>First, God has created you to be lovely and perfect. <text:s/>Embrace his creation. <text:s/>See yourself as God sees you. He sent his son to die for you. <text:s/>If you were the only person who ever lived, he still would have sent him for you. <text:s/>You have tremendous worth. <text:s/>Also, <text:s/>get yourself to the gym. <text:s/>I cannot reiterate this enough. <text:s/>Improving yourself physically is the single best way to boost your confidence. So, get a new hairstyle, change up your wardrobe, and tone up that body. Once you start an exercise program, work on every other area of your life. <text:s/>All the ways listed in this course will help you in that journey. <text:s/>If your struggle is feeling unworthy, then self help books and self improvement courses are going to be your biggest boost. <text:s/>Learn a new skill, go back to school, pay off debt… All of these accomplishments bring self worth. <text:s/>Personally, I think going on a few dates can be a great boost to your confidence. <text:s/>Let someone treat you well and show interest. <text:s/>You don’t have to dive into a serious relationship, but let people flirt with you. Something as small as getting a compliment from a stranger at the grocery store might be just what you need. <text:s/></text:p>
      <text:p text:style-name="P21"><text:soft-page-break/></text:p>
      <text:p text:style-name="P21">As we discussed earlier, bitterness sets in when anger lasts too long. <text:s/>People who don’t make lasting changes in their life tend to blame others for the state they are in. <text:s/>Overtime bitterness toward who wronged you, sets in. <text:s/>But consider this. <text:s/>Did you play a part in the disastrous relationship? <text:s/>Maybe you did nothing wrong, but you can, at the very least, take ownership over choosing them. <text:s/>That is something I had to contend with. <text:s/>I was so very bitter at my ex for quite some time until I came to the realization that I had to own choosing them. <text:s/>I had to admit that I gave my heart to the wrong person. <text:s/>I also had to own my emotions and actions. Every time I allowed myself to get angry or feel sorry for myself, I owned it. <text:s/>I knew I was allowing my situation to continue to hurt me over and over again. <text:s/>I was in charge. <text:s/>Yes, he hurt me and left me financially devastated. <text:s/>Yes, he chose others over me. <text:s/>Yes, he used me for his gain. <text:s/>Yes, it was unfair and Yes, I was wallowing in the bitterness. <text:s/>When you think your pain and your problems are the result of a particular person then you are putting the solution in their hands as well. <text:s/>You might have been kicked down by your ex and it would only seem just for them to make it right again. <text:s/>But they will not. <text:s/>Your ex is not going to come and pick you up and make you whole again. <text:s/>Is it unfair that you have to put yourself back together after someone broke you? <text:s/>Yes! <text:s/>But that is what must be done. <text:s/>Warriors don’t expect their enemy to heal them after they’ve been wounded. <text:s/>They retreat for a time, they heal their own wounds, they train, and they come back victorious and win. <text:s/>Do not retreat to the cave of bitterness. <text:s/>Go back to the castle walls where you are still part of an elite fighting team and get stronger. <text:s/>When I was bemoaning in my bitter state I was pathetic and everyone could see it. <text:s/>While they may have wanted to help, there was nothing they could do. <text:s/>It was as if they were watching a boxer get knocked down time and time again and they were helpless to stop it. <text:s/>Once I decided to get out of the ring of bitterness and begin my training, things started to change. <text:s/>I re-entered the ring with a fighting spirit and the crowd went wild. <text:s/>Everyone wants to cheer for the champion. <text:s/>Cast aside your cloak of bitterness and exchange it for a champion's robe. </text:p>
      <text:p text:style-name="P21"/>
      <text:p text:style-name="P21">When guilt arises from a divorce or breakup it usually means your ex is hurting more than you. <text:s/>You might feel as if you are to blame or at least feel like you owe your ex something. <text:s/>They are hurting and you are moving on. <text:s/>However, there is rarely one person at fault in any breakup. <text:s/>Typically both partners led to the divorce in some manner. <text:s/>For example, I know a man who was married for 35 years. <text:s/>His partner was controlling and passive aggressive. <text:s/>He was more passive and went with the flow of things to avoid conflict. <text:s/>This routine was their life for many years. <text:s/>Finally after the kids were grown and moved out, he became more and more frustrated. They went to marriage counseling for nine years and the wife made some minor changes but nothing substantial. <text:s/>Finally the man decided it was time to end the marriage for good. <text:s/>The woman was devastated. <text:s/>Her 35 year marriage was over. <text:s/>She had tried to change but was so stuck in a toxic pattern that she just couldn't. The husband had allowed the situation to continue for so long, he just couldn’t find happiness with her anymore. <text:s/>Had he been more assertive earlier maybe the marriage would have lasted. <text:s/>Had she changed sooner, maybe the divorce would never have happened. <text:s/>After the divorce, he gave her a tremendous amount of alimony and other financial incentives. <text:s/>He felt so guilty for walking away after 35 years. The guilt still bothers him and he has been divorced for over six years. <text:s text:c="2"/>As an outsider you can see that both people played a part in the demise of this marriage. <text:s/>However, when you are in the midst of it and you see your ex hurting, knowing that you are the cause of the hurt, it is difficult not to feel guilty. If this is you, I’d like to give you a new perspective. <text:s/>Your guilt will not heal their pain. <text:s/>Your guilt will only keep you from enjoying a fulfilling life. <text:s/>Don’t hold onto guilt because you feel you deserve it. <text:s/></text:p>
      <text:p text:style-name="P21"/>
      <text:p text:style-name="P21">Letting go of mutual friends and your ex’s family is extremely difficult but this may be exactly what you need to do. Let me explain this with a story. <text:s/>There was a couple, the Williams, Don and Lisa, who divorced and remained amicable. <text:s/>The families of both sides were still engaging with each other. <text:s/>For example, every Thanksgiving or Easter celebration, the ex wife would invite her former in -laws and vice versa. <text:s/>Two, big, happy, separate, but not really separate, families right? Many people think this is an ideal situation. <text:s/>When divorce occurs, people really wish everyone could still get along. <text:s/>Getting along and being still joined at the hip are two different things. <text:s/>While it is fine to be amicable with one another and their families, I believe there should be some kind of distance. <text:s/>Allow me to continue with the story. <text:s/>A few years after the divorce, Don began a serious relationship with a woman named Sonia. <text:s/>Thanksgiving was fast approaching and Don and Sonia were working out their schedules. <text:s/>Sonia’s family was getting together on Thursday and Don’s family was getting together on Saturday. <text:s/>They were able to share in both of their families' celebrations. <text:s/>However, Lisa’s family was celebrating on Thursday as well and, as usual, had invited Don. Don told Sonia about the conflict and explained that he wasn’t sure what to do. <text:s/>Go to Sonia’s dinner or Lisa’s. <text:s/>Sonia expressed frustration and made it clear that Don’s place was to be with her and her family and not his ex wife and her family. Don responded, “Lisa’s family is my family.” Keep in mind, there was going to be no shared children or grandchildren at Lisa’s function. <text:s/>Just her and her family. <text:s/>Don was so ingrained with his in-laws that he could not break away. <text:s/>Sonia and Don eventually worked it out and Don came to Sonia’s holiday dinner. <text:s/>The point is this: If you are so entangled in your ex’s family, how can you ever become involved with someone else’s family? <text:s/>If you have to balance your own family and your ex’s family, there really isn’t space in your life to include someone new and the family they bring with them. The same goes with mutual friends. <text:s/>You may have to distance yourself from some people in order to heal, allow your spouse space to heal, and allow room for others to enter in. </text:p>
      <text:p text:style-name="P21"/>
      <text:p text:style-name="P21">Loneliness can be a big hurdle to jump through as well. The best advice here is to force yourself to get out and engage with others. <text:s/>Join clubs, volunteer at fundraising efforts, and socialize with friends. <text:s/>You may not feel like getting out much after a divorce. <text:s/>This is the time to force yourself to. <text:s/>Over time, the loneliness will fade as you meet more people. <text:s/>If you stay shut up in your house, the loneliness will linger much longer than it should.</text:p>
      <text:p text:style-name="P21"/>
      <text:p text:style-name="P21">Taking on new roles and tasks can be exceptionally challenging, especially if children are involved and you are the primary caregiver. <text:s/>The only thing I can tell you about this is to become extremely disciplined and learn these new skills. <text:s/>Use a planner or some kind of organizational system so you can balance work, the home, cooking, cleaning, laundry, child care… Single mom’s and dad’s do it all the time. <text:s/>Some of them have become experts at it and they look like superheroes. <text:s/>You can too. <text:s/>You may not have much time to yourself. <text:s/>You might be exhausted. <text:s/>This season will pass and life won’t always be this rushed and stressed. <text:s/>Change your mindset and handle it like a boss. <text:s/>The Bible says that God will not give you more than you can handle. <text:s/>So if you feel like you are handing a lot, then God will equip you to do it. <text:s/>Of course, you can always ask for help from friends and family. Don’t think you have to do it all alone. When I was a single mom, the kids ate a lot of hot dogs and macaroni and cheese. <text:s/>They chipped in with the housework as well. It made them very self reliant. <text:s/>You will gain many skills during divorce and this brings confidence, so embrace the chaos and learn to conquer it. <text:s/></text:p>
      <text:p text:style-name="P21"/>
      <text:p text:style-name="P21">The children are the ones who suffer the most during a divorce, but you can lessen the negative impact by how you handle it. <text:s/>Tip number one: <text:s/>never talk negatively about your ex in front of the children. <text:s/>Never talk negatively to your ex in front of the children. Don’t sabotage the relationship between the children and their other parent. Keep in mind, the better you act, the more your children will model your behavior. <text:s/>Your kids still love both of you, even if you don’t share their same feelings. <text:s/>If your ex is a real piece of work, your children will find out soon enough. <text:s/>You do not have to praise your ex or hide things from them, but you don’t have to bash them either. <text:s/>I grew up without a dad. <text:s/>My father walked out on my mom, brother, and I when we were toddlers. <text:s/>Growing up, I often asked about my dad. <text:s/>“Why doesn’t our dad call us or come see us?” <text:s/>My mother could have said all sorts of nasty things about my dad. <text:s/>Instead she simply said, “Your dad loves you so much that to see you makes him realize what he lost.” <text:s/>In reality, my biological father was just a really selfish man. <text:s/>However, growing up, the explanation my mother gave, left my brother and I feeling valuable rather than unloved. <text:s/>Think about your child’s feelings before you say anything negative about your ex. <text:s/>You will, most certainly, have to be the bigger person. <text:s/>Deep down you might want your children to know what a louse their dad is, but if your ex really is a scoundrel, the children will find it out on their own. You will inevitably appear gracious. <text:s/></text:p>
      <text:p text:style-name="P21"/>
      <text:p text:style-name="P21">Women typically take the biggest hit financially during a divorce. <text:s/>Women also tend to get majority custody of the children and child support, if paid, is not enough to cover the expenses. <text:s/>Statistics show that most women, when going through a divorce, drop below the poverty level once the divorce is complete. <text:s/>This can be tough to say the least. <text:s/>What do you do when you are trying to pay all the bills and give the children the best life you can? <text:s/>You become a Girl Boss! <text:s/>When I went through a divorce, I realized very quickly that I did not have the funds to raise the children in the manner I wanted. <text:s/>I was in danger of foreclosing on my house. <text:s/>I tried all sorts of things such as pyramid schemes, taking on odd jobs… I finally landed on a real estate side hustle. <text:s/>I began with one little rental home and just kept going. <text:s/>Now, I have multiple rentals and enjoy flipping houses. <text:s/>The best part is, my children have become little entrepreneurs as well because they watched and helped momma claw her way to the top. There are lots of ways to make money in this country. <text:s/>My favorite ways are passive income. <text:s/>Research passive income streams and you will be amazed at the ways there are to make money. <text:s/>There is something for everyone. <text:s/>The internet is huge and the ways to make money on the internet is massive. <text:s/>You can make extra money from the comfort of your own living room with just a few minutes a day. <text:s/>It won’t be easy to get started and it will probably contain some risk. <text:s/>But it is riskier to sit around and do nothing. <text:s/>There is nothing more satisfying than becoming financially free all by yourself. <text:s/></text:p>
      <text:p text:style-name="P21"/>
      <text:p text:style-name="P21">Depression is real and unfortunately affects tons of people. There are two different types of depression: Clinical depression, in which someone is depressed for absolutely no reason and the depression lasts for a persistent time period. <text:s/>Then there is situational depression which occurs because of a circumstance. Some people, when going through a divorce, might seek professional help only to receive a label of depression. <text:s/>They then cling to that label and use it as a crutch or an excuse to not re-engage in life. I do not believe that depression has to be a life sentence. <text:s/>There is a difference between lifelong depression and a down season. <text:s/>When you go through a divorce you are just going through a down season. Don’t let this be a lifelong label. <text:s/>You can get medicine if you need to but the best medicine is to get busy. <text:s/>I know this sounds like a ‘toughen up buttercup’ message. Well… I guess it is. <text:s/>If you will just get busy you won’t have time to be depressed. <text:s/>Involve yourself in some many projects that you don’t have time to have a pity party. When all you do is go to work and then go home, you become hyper focused on the negative aspects of your life. <text:s/>When you go to work, stop by the gym, clean the house, do some laundry, mow the yard, build a birdhouse, and begin writing that book, you won’t have time to ruminate over your sorry state of affairs. I have very little sympathy for people who complain of depression when they aren’t doing anything productive to combat it. Be the one exception to most divorced people. <text:s/>Instead of turning into a sniveling, whiney, mess, be the hero you and your children deserve. <text:s text:c="296"/></text:p>
      <text:p text:style-name="P33"/>
      <text:p text:style-name="Standard">Starting to date again after a divorce varies from person to person. <text:s/>I have met so many people that refuse to date for a long time after their breakup. <text:s/>They close themselves off as a defense mechanism. Maybe they are afraid of getting hurt again, maybe they are bitter. <text:s/>Who knows? <text:s/>Everyone has a reason for shielding themselves. <text:s/>If you are perfectly happy being single, more power to you. <text:s/>Most people are not. <text:s/>If people would be honest with themselves, they would admit they long for someone to love and someone to show love to. <text:s/>They desire for real closeness. <text:s/>They want the type of relationship you read about in love stories. <text:s/>That life is out there. <text:s/>Your amazing partner may be waiting for you. <text:s/>You need to give yourself a chance to find true lasting love. <text:s/>Jumping back into the dating pool may seem terrifying but those who are willing to face the risk are the ones who reap the reward. <text:s/>Be cautious, be selective, and be wary. <text:s/>Wade in slowly if you must. <text:s/>Dating sites are a great place to start. <text:s/>You have the opportunity to meet all sorts of people. <text:s/>You will meet some real losers and some great people. <text:s/>You might make a terrific new friend. <text:s/>You won’t know unless you try. Take everything you’ve learned from this course so far and implement it into your new dating life. <text:s/>You are now equipped to attract high quality mates. <text:s/>You are not in the same place you were when you got dumped. Hopefully, you are not the same person. You are now in a much better place and prepared to handle relationships well. <text:s/></text:p>
      <text:p text:style-name="Standard"/>
      <text:p text:style-name="Standard">A great tip for getting healthy is this: <text:s/>“Just do something.” If all you can do is 25 sit ups while laying in bed, then do that. <text:s/>Just do it consistently. <text:s/>Maybe just do that for a week, then add in <text:s/>a walk for thirty minutes. <text:s/>The next week, cut out one sugary snack a day. <text:s/>The point is, make small changes. <text:s/>Little changes over a long period of time amount to huge changes by the end of a year. <text:s/>Let’s say you make only 1% change every week. <text:s/>By the end of a year you have made 52 changes. <text:s/>Those little things add up over time and you will see a huge impact. <text:s/>Nothing makes you feel better than seeing physical changes. <text:s/>When you enhance your body just a tiny bit your confidence increases tenfold. <text:s/></text:p>
      <text:p text:style-name="Standard"/>
      <text:p text:style-name="Standard"><text:soft-page-break/>All of these tips are great ways to overcome divorce and heartache. <text:s/>There are many more that you may stumble upon. <text:s/>Do whatever works for you. <text:s/>Some of these emotional areas covered may not be stumbling blocks for you and some of them may be. <text:s/>The best overall advice is to let time have its healing power. <text:s/>But, while you’re waiting, get busy improving. <text:s/>The old adage, ‘time heals all wounds.’ is partly true. <text:s/>Time does heal all wounds but only if you use that time well. <text:s/></text:p>
      <text:p text:style-name="P2"/>
      <text:p text:style-name="Standard"><text:span text:style-name="T2">Unit 13: <text:s/>The Relationship You Deserve</text:span></text:p>
      <text:p text:style-name="P2"/>
      <text:p text:style-name="Standard">Breakups and divorce can be one of the worst things you ever go through and can leave you devastated with a real sense of loneliness and worthlessness. If you feel anything similar to this right now, <text:s/>keep working on yourself. <text:s/>Don’t stop improving. It’s hard to recognize quality people who might come into your life while you’re still dealing with negative emotions. <text:s/>It’s also hard to recognize the bad apples. <text:s/>When you are feeling unloved, any Tom, Dick, or Harry can give you one compliment and you think they are your forever partner. Trust me, I’ve been down that road. <text:s/>When you are reeling from a breakup or divorce you might jump to the very next person who shows you any interest. Don’t fall for just anyone. <text:s/>Know what you are worth and know what you deserve. <text:s/>If, after a period of time, you still think of yourself as eternally flawed, then do not date. <text:s/>But, if you have gotten some confidence and know what you are worth, then you owe it to yourself to go find it. You deserve a relationship that is wonderful. <text:s/>There are quality people out there I promise. <text:s/>Regardless of your age, how many children you have, your income level… there is someone out there who is looking precisely for you. <text:s/>Don’t let any of those things hinder you. There are things you can control and things you can’t. <text:s/>Don’t focus on the things outside your control, focus on improving the things you can. <text:s/></text:p>
      <text:p text:style-name="Standard"/>
      <text:p text:style-name="Standard">Don’t date just to date. <text:s/>My opinion is that you don’t date just because you are lonely. <text:s/>If you do that, you will settle for anyone. <text:s/>Don’t date just to make your ex jealous. <text:s/>You might accomplish that goal, but you might be miserable with the wrong person. <text:s/>Date to find your forever love. <text:s/>I’m not suggesting you jump back into marriage. <text:s/>But, date with the goal of finding your soulmate. <text:s/>It's ok to be goal oriented in dating. <text:s/>High value people are goal oriented in every area of their life. <text:s/>You don’t have to drill your dating partner with 100 questions on date one, but you can be looking for those things which are deal breakers or deal makers. <text:s/>If you want someone who is fit, then don’t even engage a second date with someone who is physically not what you are looking for. <text:s/>If you want a Christian as a life partner and you go on a date with an atheist, end the date politely and move on. <text:s/>Do not entertain anyone who doesn’t align with your highest morals and standards. <text:s/>Your new partner doesn’t have to be perfect but they should check a lot of boxes. <text:s/>Remember this time around you are not desperate. <text:s/>You are a high quality man or woman looking for another high quality man or woman to spend your energy, time, money, and hopefully life with. Be very, very selective. <text:s/></text:p>
      <text:p text:style-name="Standard"/>
      <text:p text:style-name="Standard">Here are a few tips when embarking on dating after a divorce: <text:s/></text:p>
      <text:p text:style-name="Standard"/>
      <text:list xml:id="list1678925532" text:style-name="WWNum19">
        <text:list-item>
          <text:p text:style-name="P19">You are not the old you: <text:s/>Don’t fall into the bad habits you had when you were married. <text:s/>Be the new person you have been cultivating.</text:p>
        </text:list-item>
        <text:list-item>
          <text:p text:style-name="P19">Your dates are not your ex: <text:s/>The new people you meet are not your ex. <text:s/>Do not transfer your emotions to them just because they have a few traits your ex had. <text:s/>For example, if you meet a man who likes to fish and your ex liked to fish, do not assume he is just like your ex.</text:p>
        </text:list-item>
        <text:list-item>
          <text:p text:style-name="P19">Do not sabotage the new relationship: <text:s/>When dating after a divorce it is common to sabotage the new relationship out of fear. <text:s/>Some people react too hastily to any little bumps in the new relationship and may overreact. <text:s/>Don’t have knee jerk reactions to one small incident. <text:s/>Some people are fearful they will get hurt again, so they are ready to bolt the minute they feel threatened. <text:s/>They are so fearful of being rejected they might reject the other person first. Sometimes this defense mechanism can keep you from getting injured again but sometimes it destroys what could have been a great relationship. </text:p>
        </text:list-item>
        <text:list-item>
          <text:p text:style-name="P19">Calm the anxiousness: <text:s/>In a new relationship, emotions run high. <text:s/>You might be super excited about this new interest and when you haven’t heard from them in a few hours or days, you might tend to stress over it by looking at your phone every five minutes or stalking them, or even contacting them prematurely. <text:s/>Learn to calm your mind and emotions and be patient. <text:s/>Practicing patience leads to a secure person. <text:s/></text:p>
        </text:list-item>
        <text:list-item>
          <text:p text:style-name="P19">Accept that you might get hurt: <text:s/>Going into a new relationship is not without risk. <text:s/>There is a possibility that you might get hurt again. <text:s/>Hopefully by this time, you have worked on yourself and you will have greatly reduced the chance of getting dumped. <text:s/>No one wants to dump a high value woman and that is who you have become. <text:s/>However, sometimes things don’t work out for many reasons. <text:s/>Accept that the new relationship may end but you will be perfectly fine. <text:s/>You have been through tougher breakups and your heart is made of steel. <text:s/>Don’t take anything personal and move on. <text:s/></text:p>
        </text:list-item>
        <text:list-item>
          <text:p text:style-name="P19">Don’t settle: <text:s/>As discussed before, this tip is critical. <text:s/>Do not settle for someone who is not made for you. <text:s/>I know it’s sometimes hard to determine if a person is your forever person or not, but look at their core values. <text:s/>If they don’t align, this person is not yours. <text:s/>Watch their actions. <text:s/>Actions are critical. <text:s/>If they do not make you a priority sometimes, they are not yours. <text:s/>If they are not intentional and purposeful about caring for you, they are not yours. <text:s/></text:p>
        </text:list-item>
        <text:list-item>
          <text:p text:style-name="P19">Be rational: <text:s/>Relationships are emotional and you don’t want to go through life without feeling strong emotions. <text:s/>However, when determining if someone is worthy enough to be in your life, take the emotional out of it and be rational. <text:s/>Look at the pros and cons. <text:s/>Make a list and determine the assets and liabilities this person brings into your life. Being practical and sensible is extremely difficult to do when emotions are running at a high level. <text:s/>But high value people take the time to let the emotions settle and look at the relationship from a rational perspective. </text:p>
        </text:list-item>
        <text:list-item>
          <text:p text:style-name="P19">Are you ready to give: <text:s/>Ask yourself this question before getting serious with anyone. <text:s/>If you’ve been dumped or hurt by a past partner then you might withhold love and intimacy for fear of getting hurt again. <text:s/>You may expect your partner to give to you but you are unwilling to expose yourself and give to them. <text:s/>This is a must if you want to attract a high value partner. <text:s/>They deserve your attention, time, consideration, affection, and thoughtfulness. <text:s/>The relationship must be one of giving by both partners. </text:p>
        </text:list-item>
        <text:list-item>
          <text:p text:style-name="P19">Don’t lose yourself: <text:s/>Sometimes people are so desperate to feel valuable and loved after a divorce they rush to the very next person who comes along and lose themselves in that person. <text:s/>Do not lose yourself, your values, or your alone time to be with someone. <text:s/>If you have followed this course, you have worked really hard at being a new, improved, awesome you. <text:s/>Do not lose that person just because someone else walked into your life. Maintain your independence, your own personality, and quirkiness. <text:s/>They will either love you for you or they are not meant for you. </text:p>
        </text:list-item>
        <text:list-item>
          <text:p text:style-name="P19">Don’t be needy: <text:s text:c="2"/>You might want someone in your life, but don’t ever need someone in your life. <text:s/>Neediness is unattractive. <text:s/>Neediness leads to neglect and abuse. <text:s/>When you feel like you have to have someone in your life, you are at a disadvantage and will likely become a doormat for your partner. <text:s/>I view relationships this way. <text:s/>I like cake but I don’t need it. <text:s/>Cake would make my life more exciting and fun but I don’t have to have it. <text:s/>Also, if I’m shopping for cake, I want the best cake with the best icing. <text:s/>I would not purchase a dry, stale, generic cake with no icing. <text:s/>Romantic partners are like cake. <text:s/>But remember, if you are dating a high value person, they see you as cake too. <text:s/>So, make sure you are your best cakey self. </text:p>
        </text:list-item>
      </text:list>
      <text:p text:style-name="P21"/>
      <text:p text:style-name="Standard"><text:soft-page-break/>This concludes the Breakup Ecourse. <text:s/>I hope you have learned some things along this journey. I know breakups and divorces are hard but they don’t have to break you. <text:s/>You have everything you need to survive and thrive in the midst of emotional trauma. <text:s/>Don’t give up. You deserve everything you need and desire in this life. <text:s/>Time on this earth is short, live every minute of it the best that you can. <text:s/>Live with joy and expectancy. <text:s/>If you follow the advice in this course and mix it with faith, I am confident you will not just rebound, you will succeed and transform your life into something better than you ever expected. <text:s/>Your ex will regret ever doing you wrong or letting you go. <text:s/>One of my favorite quotes is this, “You not wanting me, was the beginning of me wanting myself.” Want yourself so badly that you will do anything it takes to get it. <text:s/>Go after the beautiful, vivacious girl in the mirror. <text:s/>Do whatever it takes to get YOU back. <text:s/>You are worth i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3" meta:paragraph-count="373" meta:word-count="41469" meta:character-count="226461" meta:non-whitespace-character-count="182588"/>
    <meta:generator>LibreOfficeDev/6.0.5.2$Linux_X86_64 LibreOffice_project/</meta:generator>
  </office:meta>
</office:document-meta>
</file>